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72cm" fo:margin-left="-0.191cm" table:align="left" style:writing-mode="lr-tb"/>
    </style:style>
    <style:style style:name="Таблица1.A" style:family="table-column">
      <style:table-column-properties style:column-width="4.567cm"/>
    </style:style>
    <style:style style:name="Таблица1.B" style:family="table-column">
      <style:table-column-properties style:column-width="12.40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101cm" fo:padding-bottom="0.101cm" fo:border="0.026cm solid #000001"/>
    </style:style>
    <style:style style:name="Таблица1.7" style:family="table-row">
      <style:table-row-properties style:min-row-height="0.801cm" style:keep-together="true" fo:keep-together="auto"/>
    </style:style>
    <style:style style:name="Таблица1.B16" style:family="table-cell">
      <style:table-cell-properties style:vertical-align="middle" fo:padding-left="0.191cm" fo:padding-right="0.191cm" fo:padding-top="0.101cm" fo:padding-bottom="0.101cm" fo:border="0.026cm solid #000001"/>
    </style:style>
    <style:style style:name="Таблица1.A22" style:family="table-cell">
      <style:table-cell-properties fo:background-color="#ffffff" fo:padding-left="0.191cm" fo:padding-right="0.191cm" fo:padding-top="0.101cm" fo:padding-bottom="0.101cm" fo:border="0.026cm solid #000001">
        <style:background-image/>
      </style:table-cell-properties>
    </style:style>
    <style:style style:name="P1" style:family="paragraph" style:parent-style-name="footnote_20_text">
      <style:paragraph-properties fo:text-align="justify" style:justify-single-word="false"/>
    </style:style>
    <style:style style:name="P2" style:family="paragraph" style:parent-style-name="footnote_20_text" style:master-page-name="Converted1">
      <style:paragraph-properties fo:text-align="justify" style:justify-single-word="false" style:page-number="auto"/>
    </style:style>
    <style:style style:name="P3" style:family="paragraph" style:parent-style-name="footnote_20_text" style:master-page-name="Converted2">
      <style:paragraph-properties fo:text-align="justify" style:justify-single-word="false" style:page-number="auto"/>
    </style:style>
    <style:style style:name="P4" style:family="paragraph" style:parent-style-name="footnote_20_text" style:master-page-name="Converted3">
      <style:paragraph-properties fo:text-align="justify" style:justify-single-word="false" style:page-number="auto"/>
    </style:style>
    <style:style style:name="P5" style:family="paragraph" style:parent-style-name="Standard">
      <style:paragraph-properties fo:line-height="100%"/>
    </style:style>
    <style:style style:name="P6" style:family="paragraph" style:parent-style-name="Standard">
      <style:paragraph-properties fo:line-height="100%" fo:text-align="end" style:justify-single-word="false"/>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00%"/>
      <style:text-properties style:font-name="Times New Roman" fo:font-size="13pt" fo:font-weight="bold" style:letter-kerning="true" style:font-name-asian="Times New Roman1" style:font-size-asian="13pt" style:font-weight-asian="bold" style:font-name-complex="Times New Roman1" style:font-size-complex="13pt" style:font-weight-complex="bold"/>
    </style:style>
    <style:style style:name="P9" style:family="paragraph" style:parent-style-name="Standard">
      <style:paragraph-properties fo:line-height="100%"/>
      <style:text-properties style:font-name="Times New Roman" fo:font-size="13pt" fo:font-weight="bold" style:font-name-asian="Calibri1" style:font-size-asian="13pt" style:font-weight-asian="bold" style:font-name-complex="Times New Roman1" style:font-size-complex="13pt"/>
    </style:style>
    <style:style style:name="P10" style:family="paragraph" style:parent-style-name="Standard">
      <style:paragraph-properties fo:line-height="100%" fo:text-align="justify" style:justify-single-word="false"/>
      <style:text-properties style:font-name="Times New Roman" fo:font-size="13pt" style:font-name-asian="Calibri1" style:font-size-asian="13pt" style:font-name-complex="Times New Roman1" style:font-size-complex="13pt"/>
    </style:style>
    <style:style style:name="P11" style:family="paragraph" style:parent-style-name="Standard">
      <style:paragraph-properties fo:line-height="100%"/>
      <style:text-properties style:font-name="Times New Roman" fo:font-size="13pt" style:letter-kerning="true" style:font-name-asian="Times New Roman1" style:font-size-asian="13pt" style:font-name-complex="Times New Roman1" style:font-size-complex="13pt" style:font-weight-complex="bold"/>
    </style:style>
    <style:style style:name="P12" style:family="paragraph" style:parent-style-name="Standard">
      <style:paragraph-properties fo:line-height="100%"/>
      <style:text-properties style:font-name="Times New Roman" fo:font-size="16pt" fo:font-weight="bold" style:font-name-asian="Times New Roman1" style:font-size-asian="16pt" style:language-asian="ru" style:country-asian="RU" style:font-weight-asian="bold" style:font-name-complex="Times New Roman1" style:font-size-complex="10pt"/>
    </style:style>
    <style:style style:name="P13" style:family="paragraph" style:parent-style-name="Standard">
      <style:paragraph-properties fo:line-height="100%"/>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P14" style:family="paragraph" style:parent-style-name="Standard">
      <style:paragraph-properties fo:margin-top="0cm" fo:margin-bottom="0cm" fo:line-height="100%" fo:text-align="justify" style:justify-single-word="false" fo:orphans="0" fo:widows="0"/>
      <style:text-properties style:font-name="Times New Roman" fo:font-size="13pt" fo:font-weight="bold" style:font-name-asian="Times New Roman1" style:font-size-asian="13pt" style:font-weight-asian="bold" style:font-name-complex="Times New Roman1" style:font-size-complex="13pt"/>
    </style:style>
    <style:style style:name="P15"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16" style:family="paragraph" style:parent-style-name="Standard">
      <style:paragraph-properties fo:margin-top="0cm" fo:margin-bottom="0cm" fo:line-height="100%" fo:text-align="center" style:justify-single-word="false" fo:orphans="0" fo:widows="0"/>
      <style:text-properties style:font-name="Times New Roman" fo:font-size="22pt" fo:font-weight="bold" style:font-name-asian="Times New Roman1" style:font-size-asian="22pt" style:font-weight-asian="bold" style:font-name-complex="Times New Roman1" style:font-size-complex="13pt"/>
    </style:style>
    <style:style style:name="P17" style:family="paragraph" style:parent-style-name="Standard">
      <style:paragraph-properties fo:margin-top="0cm" fo:margin-bottom="0cm" fo:line-height="100%" fo:text-align="center" style:justify-single-word="false" fo:orphans="0" fo:widows="0"/>
      <style:text-properties style:font-name="Times New Roman" fo:font-size="16pt" fo:font-weight="bold" style:font-name-asian="Times New Roman1" style:font-size-asian="16pt" style:language-asian="ru" style:country-asian="RU" style:font-weight-asian="bold" style:font-name-complex="Times New Roman1" style:font-size-complex="10pt"/>
    </style:style>
    <style:style style:name="P18" style:family="paragraph" style:parent-style-name="Standard">
      <style:paragraph-properties fo:margin-top="0cm" fo:margin-bottom="0cm" fo:line-height="100%" fo:text-align="center" style:justify-single-word="false" style:punctuation-wrap="hanging"/>
      <style:text-properties style:font-name="Times New Roman" fo:font-size="16pt" fo:font-weight="bold" style:font-name-asian="Times New Roman1" style:font-size-asian="16pt" style:language-asian="ru" style:country-asian="RU" style:font-weight-asian="bold" style:font-name-complex="Times New Roman1" style:font-size-complex="10pt"/>
    </style:style>
    <style:style style:name="P19" style:family="paragraph" style:parent-style-name="Standard">
      <style:paragraph-properties fo:margin-top="0cm" fo:margin-bottom="0cm" fo:line-height="100%" fo:text-align="center" style:justify-single-word="false" style:punctuation-wrap="hanging"/>
    </style:style>
    <style:style style:name="P20" style:family="paragraph" style:parent-style-name="Standard">
      <style:paragraph-properties fo:margin-top="0cm" fo:margin-bottom="0cm" fo:line-height="100%" fo:text-align="center" style:justify-single-word="false" fo:orphans="0" fo:widows="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justify" style:justify-single-word="false" fo:orphans="0" fo:widows="0"/>
    </style:style>
    <style:style style:name="P23" style:family="paragraph" style:parent-style-name="Standard">
      <style:paragraph-properties fo:margin-top="0cm" fo:margin-bottom="0cm" fo:line-height="100%" fo:text-align="justify" style:justify-single-word="false">
        <style:tab-stops>
          <style:tab-stop style:position="1.752cm"/>
        </style:tab-stops>
      </style:paragraph-properties>
    </style:style>
    <style:style style:name="P24" style:family="paragraph" style:parent-style-name="Standard">
      <style:paragraph-properties fo:margin-top="0cm" fo:margin-bottom="0cm" fo:line-height="100%" fo:text-align="center" style:justify-single-word="false" fo:orphans="0" fo:widows="0" fo:break-before="page"/>
    </style:style>
    <style:style style:name="P25" style:family="paragraph" style:parent-style-name="Standard">
      <style:paragraph-properties fo:margin-top="0cm" fo:margin-bottom="0cm" fo:line-height="100%" fo:text-align="center" style:justify-single-word="false" fo:break-before="page" style:punctuation-wrap="hanging"/>
    </style:style>
    <style:style style:name="P26" style:family="paragraph" style:parent-style-name="Standard">
      <style:paragraph-properties fo:margin-left="0cm" fo:margin-right="0cm" fo:margin-top="0cm" fo:margin-bottom="0cm" fo:line-height="100%" fo:text-align="justify" style:justify-single-word="false" fo:text-indent="0.055cm" style:auto-text-indent="false"/>
    </style:style>
    <style:style style:name="P27" style:family="paragraph" style:parent-style-name="Standard">
      <style:paragraph-properties fo:margin-left="0cm" fo:margin-right="0cm" fo:line-height="100%" fo:text-align="justify" style:justify-single-word="false" fo:text-indent="0.055cm" style:auto-text-indent="false"/>
    </style:style>
    <style:style style:name="P28" style:family="paragraph" style:parent-style-name="Standard">
      <style:paragraph-properties fo:margin-left="0cm" fo:margin-right="0cm" fo:margin-top="0cm" fo:margin-bottom="0cm" fo:line-height="100%" fo:text-align="justify" style:justify-single-word="false" fo:text-indent="0.058cm" style:auto-text-indent="false">
        <style:tab-stops>
          <style:tab-stop style:position="0.808cm"/>
          <style:tab-stop style:position="16.984cm" style:type="right" style:leader-style="dotted" style:leader-text="."/>
        </style:tab-stops>
      </style:paragraph-properties>
    </style:style>
    <style:style style:name="P29" style:family="paragraph" style:parent-style-name="Standard">
      <style:paragraph-properties fo:margin-top="0.071cm" fo:margin-bottom="0.071cm" fo:line-height="100%" fo:text-align="justify" style:justify-single-word="false" fo:orphans="0" fo:widows="0"/>
    </style:style>
    <style:style style:name="P3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1" style:family="paragraph" style:parent-style-name="Standard" style:list-style-name="WWNum9">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paragraph-properties fo:margin-left="0cm" fo:margin-right="0cm" fo:line-height="100%" fo:text-align="justify" style:justify-single-word="false" fo:text-indent="1.251cm" style:auto-text-indent="false">
        <style:tab-stops>
          <style:tab-stop style:position="10.753cm"/>
        </style:tab-stops>
      </style:paragraph-properties>
    </style:style>
    <style:style style:name="P33" style:family="paragraph" style:parent-style-name="Standard">
      <style:paragraph-properties fo:margin-left="0cm" fo:margin-right="0cm" fo:line-height="100%" fo:text-align="justify" style:justify-single-word="false" fo:text-indent="1.251cm" style:auto-text-indent="false">
        <style:tab-stops>
          <style:tab-stop style:position="10.753cm"/>
        </style:tab-stops>
      </style:paragraph-properties>
      <style:text-properties style:font-name="Times New Roman" fo:font-size="13pt" fo:font-style="italic" style:font-name-asian="Calibri1" style:font-size-asian="13pt" style:font-style-asian="italic" style:font-name-complex="Times New Roman1" style:font-size-complex="13pt"/>
    </style:style>
    <style:style style:name="P34" style:family="paragraph" style:parent-style-name="Standard">
      <style:paragraph-properties fo:margin-left="0cm" fo:margin-right="0cm" fo:line-height="100%" fo:text-align="justify" style:justify-single-word="false" fo:text-indent="1.251cm" style:auto-text-indent="false">
        <style:tab-stops>
          <style:tab-stop style:position="10.753cm"/>
        </style:tab-stops>
      </style:paragraph-properties>
      <style:text-properties style:font-name="Times New Roman" fo:font-size="13pt" style:font-name-asian="Calibri1" style:font-size-asian="13pt" style:font-name-complex="Times New Roman1" style:font-size-complex="13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6"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0.753cm"/>
        </style:tab-stops>
      </style:paragraph-properties>
    </style:style>
    <style:style style:name="P3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39" style:family="paragraph" style:parent-style-name="Standard">
      <style:paragraph-properties fo:margin-left="0cm" fo:margin-right="0cm" fo:line-height="100%" fo:text-align="justify" style:justify-single-word="false" fo:text-indent="1cm" style:auto-text-indent="false">
        <style:tab-stops>
          <style:tab-stop style:position="10.753cm"/>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cm" style:auto-text-indent="false"/>
    </style:style>
    <style:style style:name="P41" style:family="paragraph" style:parent-style-name="Standard">
      <style:paragraph-properties fo:margin-left="1.27cm" fo:margin-right="0cm" fo:line-height="100%" fo:text-align="justify" style:justify-single-word="false" fo:text-indent="0cm" style:auto-text-indent="false">
        <style:tab-stops>
          <style:tab-stop style:position="10.753cm"/>
        </style:tab-stops>
      </style:paragraph-properties>
    </style:style>
    <style:style style:name="P42" style:family="paragraph" style:parent-style-name="Standard" style:master-page-name="First_20_Page">
      <style:paragraph-properties fo:line-height="100%" fo:text-align="end" style:justify-single-word="false" style:page-number="auto"/>
    </style:style>
    <style:style style:name="P43" style:family="paragraph" style:parent-style-name="Contents_20_2">
      <style:paragraph-properties>
        <style:tab-stops>
          <style:tab-stop style:position="17.002cm" style:type="right" style:leader-style="dotted" style:leader-text="."/>
        </style:tab-stops>
      </style:paragraph-properties>
    </style:style>
    <style:style style:name="P44" style:family="paragraph" style:parent-style-name="Contents_20_1">
      <style:paragraph-properties>
        <style:tab-stops>
          <style:tab-stop style:position="17.002cm" style:type="right" style:leader-style="dotted" style:leader-text="."/>
        </style:tab-stops>
      </style:paragraph-properties>
    </style:style>
    <style:style style:name="P45" style:family="paragraph" style:parent-style-name="Heading_20_1">
      <style:paragraph-properties fo:break-before="page"/>
    </style:style>
    <style:style style:name="T1" style:family="text">
      <style:text-properties style:font-name="Times New Roman" style:font-name-complex="Times New Roman1" style:font-size-complex="14pt" style:font-weight-complex="bold"/>
    </style:style>
    <style:style style:name="T2" style:family="text">
      <style:text-properties style:font-name="Times New Roman" fo:font-size="18pt" fo:font-weight="bold" style:font-name-asian="Times New Roman1" style:font-size-asian="18pt" style:font-weight-asian="bold" style:font-name-complex="Times New Roman1" style:font-size-complex="18pt"/>
    </style:style>
    <style:style style:name="T3" style:family="text">
      <style:text-properties style:font-name="Times New Roman" fo:font-size="14pt" fo:font-weight="bold" style:font-name-asian="Times New Roman1" style:font-size-asian="14pt" style:font-weight-asian="bold" style:font-name-complex="Times New Roman1" style:font-size-complex="13pt"/>
    </style:style>
    <style:style style:name="T4" style:family="text">
      <style:text-properties style:font-name="Times New Roman" fo:font-size="14pt" style:font-name-asian="Calibri1" style:font-size-asian="14pt" style:font-name-complex="Times New Roman1" style:font-size-complex="13pt"/>
    </style:style>
    <style:style style:name="T5" style:family="text">
      <style:text-properties style:font-name="Times New Roman" fo:font-size="14pt" style:font-name-asian="Calibri1" style:font-size-asian="14pt" style:font-name-complex="Times New Roman1" style:font-size-complex="14pt"/>
    </style:style>
    <style:style style:name="T6"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0pt"/>
    </style:style>
    <style:style style:name="T7" style:family="text">
      <style:text-properties style:font-name="Times New Roman" fo:font-size="13pt" style:font-name-asian="Times New Roman1" style:font-size-asian="13pt" style:font-name-complex="Times New Roman1" style:font-size-complex="13pt"/>
    </style:style>
    <style:style style:name="T8" style:family="text">
      <style:text-properties style:font-name="Times New Roman" fo:font-size="13pt" style:font-name-asian="Times New Roman1" style:font-size-asian="13pt" style:language-asian="ru" style:country-asian="RU" style:font-name-complex="Times New Roman1" style:font-size-complex="13pt"/>
    </style:style>
    <style:style style:name="T9" style:family="text">
      <style:text-properties style:font-name="Times New Roman" fo:font-size="13pt" style:font-name-asian="Times New Roman1" style:font-size-asian="13pt" style:language-asian="ru" style:country-asian="RU" style:font-name-complex="Times New Roman1" style:font-size-complex="13pt" style:font-style-complex="italic"/>
    </style:style>
    <style:style style:name="T10" style:family="text">
      <style:text-properties style:font-name="Times New Roman" fo:font-size="13pt" style:font-name-asian="Calibri1" style:font-size-asian="13pt" style:font-name-complex="Times New Roman1" style:font-size-complex="13pt"/>
    </style:style>
    <style:style style:name="T11" style:family="text">
      <style:text-properties style:font-name="Times New Roman" fo:font-size="13pt" style:font-name-asian="Calibri1" style:font-size-asian="13pt" style:language-asian="ru" style:country-asian="RU" style:font-name-complex="Times New Roman1" style:font-size-complex="13pt" style:font-weight-complex="bold"/>
    </style:style>
    <style:style style:name="T12" style:family="text">
      <style:text-properties style:font-name="Times New Roman" fo:font-size="13pt" fo:font-weight="bold" style:font-name-asian="Calibri1" style:font-size-asian="13pt" style:font-weight-asian="bold" style:font-name-complex="Times New Roman1" style:font-size-complex="13pt"/>
    </style:style>
    <style:style style:name="T13"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style>
    <style:style style:name="T14" style:family="text">
      <style:text-properties style:font-name="Times New Roman" fo:font-size="13pt" fo:font-weight="bold" style:font-name-asian="Times New Roman1" style:font-size-asian="13pt" style:font-weight-asian="bold" style:font-name-complex="Times New Roman1" style:font-size-complex="13pt"/>
    </style:style>
    <style:style style:name="T15" style:family="text">
      <style:text-properties style:font-name="Times New Roman" fo:font-size="13pt" fo:font-style="italic" fo:font-weight="bold" style:font-name-asian="Times New Roman1" style:font-size-asian="13pt" style:font-style-asian="italic" style:font-weight-asian="bold" style:font-name-complex="Times New Roman1" style:font-size-complex="13pt"/>
    </style:style>
    <style:style style:name="T16" style:family="text">
      <style:text-properties style:font-name="Times New Roman" fo:font-size="13pt" fo:font-style="italic" style:font-name-asian="Calibri1" style:font-size-asian="13pt" style:font-style-asian="italic" style:font-name-complex="Times New Roman1" style:font-size-complex="13pt"/>
    </style:style>
    <style:style style:name="T17" style:family="text">
      <style:text-properties style:font-name-asian="Calibri1"/>
    </style:style>
    <style:style style:name="T18" style:family="text">
      <style:text-properties style:font-name="Calibri" fo:font-size="11pt" style:font-size-asian="11pt" style:language-asian="ru" style:country-asian="RU" style:font-name-complex="F"/>
    </style:style>
    <style:style style:name="T19" style:family="text">
      <style:text-properties style:font-name="Calibri" style:font-name-asian="Calibri1" style:font-name-complex="Times New Roman1"/>
    </style:style>
    <style:style style:name="T20" style:family="text">
      <style:text-properties text:display="none"/>
    </style:style>
    <style:style style:name="T21" style:family="text">
      <style:text-properties fo:font-size="13pt" style:letter-kerning="true" style:font-size-asian="13pt" style:font-size-complex="13pt"/>
    </style:style>
    <style:style style:name="T22"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23" style:family="text">
      <style:text-properties fo:color="#000000" style:font-name="Times New Roman" fo:font-size="13pt" style:font-name-asian="Times New Roman1" style:font-size-asian="13pt" style:language-asian="ru" style:country-asian="RU" style:font-name-complex="Times New Roman1" style:font-size-complex="13pt" style:font-style-complex="italic"/>
    </style:style>
    <style:style style:name="T24" style:family="text">
      <style:text-properties fo:font-size="9pt" style:font-size-asian="9pt" style:language-asian="en" style:country-asian="US" style:font-size-complex="9pt"/>
    </style:style>
    <style:style style:name="T25" style:family="text">
      <style:text-properties fo:font-size="9pt" fo:font-weight="bold" style:font-size-asian="9pt" style:language-asian="en" style:country-asian="US" style:font-weight-asian="bold"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Приложение 6 к письму </text:span></text:p>
      <text:p text:style-name="P6"><text:span text:style-name="T1">Рособрнадзора от 25.12.15 №  01-311/10-01</text:span></text:p>
      <text:p text:style-name="P14"/>
      <text:p text:style-name="P14"/>
      <text:p text:style-name="P14"/>
      <text:p text:style-name="P14"/>
      <text:p text:style-name="P14"/>
      <text:p text:style-name="P14"/>
      <text:p text:style-name="P14"/>
      <text:p text:style-name="P14"/>
      <text:p text:style-name="P19"><text:span text:style-name="T2">Методические рекомендации</text:span></text:p>
      <text:p text:style-name="P19"><text:span text:style-name="T2">по осуществлению общественного наблюдения при проведении государственной итоговой аттестации по образовательным программам среднего общего образования </text:span></text:p>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bookmark text:name="_GoBack"/></text:p>
      <text:p text:style-name="P14"/>
      <text:p text:style-name="P14"/>
      <text:p text:style-name="P20"><text:span text:style-name="T3">Москва, 2016</text:span></text:p>
      <text:p text:style-name="P17"/>
      <text:p text:style-name="P24"><text:span text:style-name="T6">Оглавление</text:span></text:p>
      <text:p text:style-name="P5"/>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51540_497092522">1.Общие положения<text:tab/>6</text:a></text:p>
          <text:p text:style-name="P44"><text:a xlink:type="simple" xlink:href="#__RefHeading__351542_497092522">2.Нормативные правовые и методические документы<text:tab/>7</text:a></text:p>
          <text:p text:style-name="P44"><text:a xlink:type="simple" xlink:href="#__RefHeading__351544_497092522">3.Инструкция для общественных наблюдателей при проведении ГИА в форме ЕГЭ в ППЭ<text:tab/>8</text:a></text:p>
          <text:p text:style-name="P43"><text:a xlink:type="simple" xlink:href="#__RefHeading__351546_497092522">Общие положения<text:tab/>8</text:a></text:p>
          <text:p text:style-name="P43"><text:a xlink:type="simple" xlink:href="#__RefHeading__351548_497092522">Этап подготовки к проведению ЕГЭ<text:tab/>8</text:a></text:p>
          <text:p text:style-name="P43"><text:a xlink:type="simple" xlink:href="#__RefHeading__351550_497092522">Этап проведения ЕГЭ в ППЭ<text:tab/>11</text:a></text:p>
          <text:p text:style-name="P43"><text:a xlink:type="simple" xlink:href="#__RefHeading__351552_497092522">Этап завершения проведения ЕГЭ<text:tab/>14</text:a></text:p>
          <text:p text:style-name="P44"><text:a xlink:type="simple" xlink:href="#__RefHeading__351554_497092522">4.Инструкция для общественных наблюдателей на этапе обработки результатов ЕГЭ в РЦОИ<text:tab/>16</text:a></text:p>
          <text:p text:style-name="P43"><text:a xlink:type="simple" xlink:href="#__RefHeading__351556_497092522">Общие положения<text:tab/>16</text:a></text:p>
          <text:p text:style-name="P43"><text:a xlink:type="simple" xlink:href="#__RefHeading__351558_497092522">Присутствие в помещениях РЦОИ<text:tab/>16</text:a></text:p>
          <text:p text:style-name="P44"><text:a xlink:type="simple" xlink:href="#__RefHeading__351560_497092522">5.Инструкция для общественных наблюдателей на этапе проверки ПК экзаменационных работ ЕГЭ <text:tab/>18</text:a></text:p>
          <text:p text:style-name="P43"><text:a xlink:type="simple" xlink:href="#__RefHeading__351562_497092522">Общие положения<text:tab/>18</text:a></text:p>
          <text:p text:style-name="P43"><text:a xlink:type="simple" xlink:href="#__RefHeading__351564_497092522">Присутствие в помещении ППЗ<text:tab/>18</text:a></text:p>
          <text:p text:style-name="P44"><text:a xlink:type="simple" xlink:href="#__RefHeading__351566_497092522">6.Инструкция для общественных наблюдателей во время рассмотрения апелляций, поданных участниками ЕГЭ, в КК<text:tab/>20</text:a></text:p>
          <text:p text:style-name="P43"><text:a xlink:type="simple" xlink:href="#__RefHeading__351568_497092522">Общие положения<text:tab/>20</text:a></text:p>
          <text:p text:style-name="P43"><text:a xlink:type="simple" xlink:href="#__RefHeading__351570_497092522">Присутствие в помещении работы КК<text:tab/>20</text:a></text:p>
          <text:p text:style-name="P44"><text:a xlink:type="simple" xlink:href="#__RefHeading__351572_497092522">7.Регламент подготовки общественных наблюдателей по вопросам изучения порядка проведения ЕГЭ<text:tab/>22</text:a></text:p>
          <text:p text:style-name="P44"><text:a xlink:type="simple" xlink:href="#__RefHeading__351574_497092522">8.Инструкция для общественных наблюдателей при проведении ГИА в форме ГВЭ в ППЭ<text:tab/>23</text:a></text:p>
          <text:p text:style-name="P44"><text:a xlink:type="simple" xlink:href="#__RefHeading__351576_497092522">9.Инструкция для общественных наблюдателей на этапе проверки ПК экзаменационных работ ГВЭ<text:tab/>26</text:a></text:p>
          <text:p text:style-name="P43"><text:a xlink:type="simple" xlink:href="#__RefHeading__351578_497092522">Общие положения<text:tab/>26</text:a></text:p>
          <text:p text:style-name="P43"><text:a xlink:type="simple" xlink:href="#__RefHeading__351580_497092522">Присутствие в помещении ППЗ<text:tab/>26</text:a></text:p>
        </text:index-body>
      </text:table-of-content>
      <text:p text:style-name="P5"><text:a xlink:type="simple" xlink:href="#_Toc439173471"/></text:p>
      <text:p text:style-name="P10"/>
      <text:p text:style-name="P12"><text:bookmark-start text:name="_Toc438215190"/></text:p>
      <text:p text:style-name="P25"><text:span text:style-name="T6">Перечень условных обозначений и сокращений</text:span><text:bookmark-end text:name="_Toc438215190"/></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text:span text:style-name="T8">Выпускники прошлых лет</text:span></text:p>
          </table:table-cell>
          <table:table-cell table:style-name="Таблица1.A1" office:value-type="string">
            <text:p text:style-name="P21"><text:span text:style-name="T8">Лица, освоившие образовательные программы среднего общего образования в предыдущие годы и имеющие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span></text:p>
            <text:p text:style-name="P21"><text:span text:style-name="T8">граждане, имеющие среднее общее образование, полученное в иностранных образовательных организациях;</text:span></text:p>
            <text:p text:style-name="P21"><text:span text:style-name="T8">выпускники прошлых лет-военнослужащие</text:span></text:p>
          </table:table-cell>
        </table:table-row>
        <table:table-row table:style-name="Таблица1.1">
          <table:table-cell table:style-name="Таблица1.A1" office:value-type="string">
            <text:p text:style-name="P21"><text:span text:style-name="T8">ГВЭ</text:span></text:p>
          </table:table-cell>
          <table:table-cell table:style-name="Таблица1.A1" office:value-type="string">
            <text:p text:style-name="P21"><text:span text:style-name="T8">Государственный выпускной экзамен</text:span></text:p>
          </table:table-cell>
        </table:table-row>
        <table:table-row table:style-name="Таблица1.1">
          <table:table-cell table:style-name="Таблица1.A1" office:value-type="string">
            <text:p text:style-name="P21"><text:span text:style-name="T8">ГИА</text:span></text:p>
          </table:table-cell>
          <table:table-cell table:style-name="Таблица1.A1" office:value-type="string">
            <text:p text:style-name="P26"><text:span text:style-name="T9">Государственная итоговая аттестация по образовательным программам среднего общего образования</text:span></text:p>
          </table:table-cell>
        </table:table-row>
        <table:table-row table:style-name="Таблица1.1">
          <table:table-cell table:style-name="Таблица1.A1" office:value-type="string">
            <text:p text:style-name="P21"><text:span text:style-name="T8">ГЭК</text:span></text:p>
          </table:table-cell>
          <table:table-cell table:style-name="Таблица1.A1" office:value-type="string">
            <text:p text:style-name="P26"><text:span text:style-name="T9">Государственная экзаменационная комиссия субъекта Российской Федерации </text:span></text:p>
          </table:table-cell>
        </table:table-row>
        <table:table-row table:style-name="Таблица1.1">
          <table:table-cell table:style-name="Таблица1.A1" office:value-type="string">
            <text:p text:style-name="P21"><text:span text:style-name="T8">ЕГЭ</text:span></text:p>
          </table:table-cell>
          <table:table-cell table:style-name="Таблица1.A1" office:value-type="string">
            <text:p text:style-name="P26"><text:span text:style-name="T9">Единый государственный экзамен </text:span></text:p>
          </table:table-cell>
        </table:table-row>
        <table:table-row table:style-name="Таблица1.1">
          <table:table-cell table:style-name="Таблица1.A1" office:value-type="string">
            <text:p text:style-name="P21"><text:span text:style-name="T8">ИК</text:span></text:p>
          </table:table-cell>
          <table:table-cell table:style-name="Таблица1.A1" office:value-type="string">
            <text:p text:style-name="P26"><text:span text:style-name="T9">Индивидуальный комплект участника ЕГЭ</text:span></text:p>
          </table:table-cell>
        </table:table-row>
        <table:table-row table:style-name="Таблица1.7">
          <table:table-cell table:style-name="Таблица1.A1" office:value-type="string">
            <text:p text:style-name="P21"><text:span text:style-name="T8">КИМ</text:span></text:p>
          </table:table-cell>
          <table:table-cell table:style-name="Таблица1.A1" office:value-type="string">
            <text:p text:style-name="P26"><text:span text:style-name="T9">Контрольные измерительные материалы </text:span></text:p>
          </table:table-cell>
        </table:table-row>
        <table:table-row table:style-name="Таблица1.1">
          <table:table-cell table:style-name="Таблица1.A1" office:value-type="string">
            <text:p text:style-name="P21"><text:span text:style-name="T9">КК</text:span></text:p>
          </table:table-cell>
          <table:table-cell table:style-name="Таблица1.A1" office:value-type="string">
            <text:p text:style-name="P26"><text:span text:style-name="T8">Конфликтная комиссия субъекта Российской Федерации</text:span></text:p>
          </table:table-cell>
        </table:table-row>
        <table:table-row table:style-name="Таблица1.1">
          <table:table-cell table:style-name="Таблица1.A1" office:value-type="string">
            <text:p text:style-name="P21"><text:span text:style-name="T9">Минобрнауки России</text:span></text:p>
          </table:table-cell>
          <table:table-cell table:style-name="Таблица1.A1" office:value-type="string">
            <text:p text:style-name="P26"><text:span text:style-name="T9">Министерство образования и науки Российской Федерации</text:span></text:p>
          </table:table-cell>
        </table:table-row>
        <table:table-row table:style-name="Таблица1.1">
          <table:table-cell table:style-name="Таблица1.A1" office:value-type="string">
            <text:p text:style-name="P21"><text:span text:style-name="T8">Образовательная организация</text:span></text:p>
          </table:table-cell>
          <table:table-cell table:style-name="Таблица1.A1" office:value-type="string">
            <text:p text:style-name="P26"><text:span text:style-name="T9">Организация, осуществляющая образовательную деятельность по имеющей государственную аккредитацию образовательной программе</text:span></text:p>
          </table:table-cell>
        </table:table-row>
        <table:table-row table:style-name="Таблица1.1">
          <table:table-cell table:style-name="Таблица1.A1" office:value-type="string">
            <text:p text:style-name="P21"><text:span text:style-name="T8">Обучающиеся</text:span></text:p>
          </table:table-cell>
          <table:table-cell table:style-name="Таблица1.A1" office:value-type="string">
            <text:p text:style-name="P28"><text:span text:style-name="T8">Обучающиеся, не имеющие академической задолженности, в том числе за итоговое сочинение (изложение), 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ой программе среднего общего образования не ниже удовлетворительных);</text:span></text:p>
            <text:p text:style-name="P28"><text:span text:style-name="T8">обучающиеся, освоившие образовательную программу среднего общего образования в форме самообразования или семейного образования;</text:span></text:p>
            <text:p text:style-name="P28"><text:span text:style-name="T9">обучающиеся по образовательным программам среднего профессионального образования;</text:span></text:p>
            <text:p text:style-name="P28"><text:span text:style-name="T9">обучающиеся, получающие среднее общее образование в иностранных образовательных организациях;</text:span></text:p>
            <text:p text:style-name="P28"><text:span text:style-name="T9">обучающиеся X - XI (XII) классов, допущенные к ГИА </text:span><text:soft-page-break/><text:span text:style-name="T9">по учебным предметам, освоение которых завершилось ранее, имеющие годовые отметки не ниже удовлетворительных по всем учебным предметам учебного плана за предпоследний год обучения.</text:span></text:p>
          </table:table-cell>
        </table:table-row>
        <table:table-row table:style-name="Таблица1.1">
          <table:table-cell table:style-name="Таблица1.A1" office:value-type="string">
            <text:p text:style-name="P21"><text:span text:style-name="T8">Общественные наблюдатели</text:span></text:p>
          </table:table-cell>
          <table:table-cell table:style-name="Таблица1.A1" office:value-type="string">
            <text:p text:style-name="P28"><text:span text:style-name="T8">Граждане Российской Федерации, получившие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зарегистрирован Минюстом России 02.08.2013, регистрационный № 29234) </text:span></text:p>
          </table:table-cell>
        </table:table-row>
        <table:table-row table:style-name="Таблица1.1">
          <table:table-cell table:style-name="Таблица1.A1" office:value-type="string">
            <text:p text:style-name="P21"><text:span text:style-name="T8">ОИВ</text:span></text:p>
          </table:table-cell>
          <table:table-cell table:style-name="Таблица1.A1" office:value-type="string">
            <text:p text:style-name="P26"><text:span text:style-name="T8">Органы исполнительной власти субъектов Российской Федерации, осуществляющие государственное управление в сфере образования</text:span></text:p>
          </table:table-cell>
        </table:table-row>
        <table:table-row table:style-name="Таблица1.1">
          <table:table-cell table:style-name="Таблица1.A1" office:value-type="string">
            <text:p text:style-name="P21"><text:span text:style-name="T8">Перевозчик</text:span></text:p>
          </table:table-cell>
          <table:table-cell table:style-name="Таблица1.A1" office:value-type="string">
            <text:p text:style-name="P26"><text:span text:style-name="T10">Организация, осуществляющая доставку <text:s/>ЭМ</text:span></text:p>
          </table:table-cell>
        </table:table-row>
        <table:table-row table:style-name="Таблица1.1">
          <table:table-cell table:style-name="Таблица1.A1" office:value-type="string">
            <text:p text:style-name="P21"><text:span text:style-name="T8">ПК</text:span></text:p>
          </table:table-cell>
          <table:table-cell table:style-name="Таблица1.A1" office:value-type="string">
            <text:p text:style-name="P26"><text:span text:style-name="T8">Предметные комиссии субъектов Российской Федерации</text:span></text:p>
          </table:table-cell>
        </table:table-row>
        <table:table-row table:style-name="Таблица1.1">
          <table:table-cell table:style-name="Таблица1.A1" office:value-type="string">
            <text:p text:style-name="P29"><text:span text:style-name="T8">Порядок </text:span></text:p>
          </table:table-cell>
          <table:table-cell table:style-name="Таблица1.B16" office:value-type="string">
            <text:p text:style-name="P29"><text:span text:style-name="T8">Порядок проведения государственной итоговой аттестации по образовательным программам среднего общего образования, утвержденный приказом Минобрнауки России от 26.12.2013 <text:s/>№ 1400 (зарегистрирован Минюстом России 03.02.2014, регистрационный № 31205)</text:span></text:p>
          </table:table-cell>
        </table:table-row>
        <table:table-row table:style-name="Таблица1.1">
          <table:table-cell table:style-name="Таблица1.A1" office:value-type="string">
            <text:p text:style-name="P29"><text:span text:style-name="T8">ППЗ</text:span></text:p>
          </table:table-cell>
          <table:table-cell table:style-name="Таблица1.B16" office:value-type="string">
            <text:p text:style-name="P29"><text:span text:style-name="T8">Пункт проверки заданий</text:span></text:p>
          </table:table-cell>
        </table:table-row>
        <table:table-row table:style-name="Таблица1.1">
          <table:table-cell table:style-name="Таблица1.A1" office:value-type="string">
            <text:p text:style-name="P21"><text:span text:style-name="T8">ППЭ</text:span></text:p>
          </table:table-cell>
          <table:table-cell table:style-name="Таблица1.A1" office:value-type="string">
            <text:p text:style-name="P26"><text:span text:style-name="T9">Пункт проведения экзаменов</text:span></text:p>
          </table:table-cell>
        </table:table-row>
        <table:table-row table:style-name="Таблица1.1">
          <table:table-cell table:style-name="Таблица1.A1" office:value-type="string">
            <text:p text:style-name="P21"><text:span text:style-name="T9">РИС</text:span></text:p>
          </table:table-cell>
          <table:table-cell table:style-name="Таблица1.A1" office:value-type="string">
            <text:p text:style-name="P26"><text:span text:style-name="T9">Региональная информационная система обеспечения проведения </text:span><text:span text:style-name="T8">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1">
          <table:table-cell table:style-name="Таблица1.A1" office:value-type="string">
            <text:p text:style-name="P21"><text:span text:style-name="T9">Рособрнадзор</text:span></text:p>
          </table:table-cell>
          <table:table-cell table:style-name="Таблица1.A1" office:value-type="string">
            <text:p text:style-name="P26"><text:span text:style-name="T9">Федеральная служба по надзору в сфере образования и науки</text:span></text:p>
          </table:table-cell>
        </table:table-row>
        <table:table-row table:style-name="Таблица1.1">
          <table:table-cell table:style-name="Таблица1.A1" office:value-type="string">
            <text:p text:style-name="P21"><text:span text:style-name="T8">РЦОИ</text:span></text:p>
          </table:table-cell>
          <table:table-cell table:style-name="Таблица1.A1" office:value-type="string">
            <text:p text:style-name="P26"><text:span text:style-name="T9">Региональный центр обработки информации субъекта Российской Федерации</text:span></text:p>
          </table:table-cell>
        </table:table-row>
        <table:table-row table:style-name="Таблица1.1">
          <table:table-cell table:style-name="Таблица1.A22" office:value-type="string">
            <text:p text:style-name="P21"><text:span text:style-name="T5">Спецпакет</text:span></text:p>
          </table:table-cell>
          <table:table-cell table:style-name="Таблица1.A22" office:value-type="string">
            <text:p text:style-name="P27"><text:span text:style-name="T5">Номерной одноразовый пакет с защитным клапаном для осуществления доставки ЭМ в субъекты Российской Федерации, обеспечивающий предотвращение несанкционированного вскрытия</text:span></text:p>
          </table:table-cell>
        </table:table-row>
        <table:table-row table:style-name="Таблица1.1">
          <table:table-cell table:style-name="Таблица1.A1" office:value-type="string">
            <text:p text:style-name="P21"><text:span text:style-name="T8">Участники ЕГЭ </text:span></text:p>
          </table:table-cell>
          <table:table-cell table:style-name="Таблица1.A1" office:value-type="string">
            <text:p text:style-name="P26"><text:span text:style-name="T9">Обучающиеся, допущенные в установленном порядке </text:span><text:soft-page-break/><text:span text:style-name="T9">к ГИА, выпускники прошлых лет и другие категории лиц, определенные Порядком, допущенные к сдаче ЕГЭ</text:span></text:p>
          </table:table-cell>
        </table:table-row>
        <table:table-row table:style-name="Таблица1.1">
          <table:table-cell table:style-name="Таблица1.A1" office:value-type="string">
            <text:p text:style-name="P21"><text:span text:style-name="T9">Участники ЕГЭ с ОВЗ</text:span><text:span text:style-name="T23">, дети-инвалиды и инвалиды</text:span></text:p>
          </table:table-cell>
          <table:table-cell table:style-name="Таблица1.A1" office:value-type="string">
            <text:p text:style-name="P26"><text:span text:style-name="T9">Обучающиеся, выпускники прошлых лет с ограниченными возможностями здоровья, дети-инвалиды и инвалиды</text:span></text:p>
          </table:table-cell>
        </table:table-row>
        <table:table-row table:style-name="Таблица1.1">
          <table:table-cell table:style-name="Таблица1.A1" office:value-type="string">
            <text:p text:style-name="P21"><text:span text:style-name="T9">ФИС</text:span></text:p>
          </table:table-cell>
          <table:table-cell table:style-name="Таблица1.A1" office:value-type="string">
            <text:p text:style-name="P26"><text:span text:style-name="T9">Федеральная информационная система </text:span><text:span text:style-name="T8">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pan></text:p>
          </table:table-cell>
        </table:table-row>
        <table:table-row table:style-name="Таблица1.1">
          <table:table-cell table:style-name="Таблица1.A1" office:value-type="string">
            <text:p text:style-name="P21"><text:span text:style-name="T9">Штаб ППЭ</text:span></text:p>
          </table:table-cell>
          <table:table-cell table:style-name="Таблица1.A1" office:value-type="string">
            <text:p text:style-name="P26"><text:span text:style-name="T9">Специально отведенное помещение (аудитория) в ППЭ для руководителя ППЭ</text:span></text:p>
          </table:table-cell>
        </table:table-row>
        <table:table-row table:style-name="Таблица1.1">
          <table:table-cell table:style-name="Таблица1.A1" office:value-type="string">
            <text:p text:style-name="P21"><text:span text:style-name="T9">ЭМ</text:span></text:p>
          </table:table-cell>
          <table:table-cell table:style-name="Таблица1.A1" office:value-type="string">
            <text:p text:style-name="P26"><text:span text:style-name="T9">Экзаменационные материалы</text:span></text:p>
          </table:table-cell>
        </table:table-row>
      </table:table>
      <text:p text:style-name="P11"/>
      <text:h text:style-name="P45" text:outline-level="1"><text:bookmark-start text:name="__RefHeading__351540_497092522"/><text:bookmark-start text:name="_Toc439173471"/><text:bookmark-start text:name="_Toc438937889"/>Общие положения<text:bookmark-end text:name="__RefHeading__351540_497092522"/><text:bookmark-end text:name="_Toc439173471"/><text:bookmark-end text:name="_Toc438937889"/></text:h>
      <text:p text:style-name="P30"><text:span text:style-name="T8">В соответствии с пунктом 26 Порядка проведения государственной итоговой аттестации по образовательным программам среднего общего образования, утвержденного приказом Минобрнауки России от 26.12.2013 № 1400, для обеспечения соблюдения порядка проведения ГИА в форме единого государственного экзамена и государственного выпускного экзамена граждане, аккредитованные в качестве общественных наблюдателей, имеют право присутствовать на всех этапах проведения ГИА, в том числе при проверке экзаменационных работ и при рассмотрении апелляций по вопросам нарушения установленного порядка проведения ГИА, несогласия с выставленными баллами.</text:span></text:p>
      <text:p text:style-name="P30"><text:span text:style-name="T8">В случае выявления в ППЭ нарушения (нарушений) Порядка участниками ЕГЭ и (или) ГВЭ или работниками ППЭ общественный наблюдатель незамедлительно информирует члена (членов) ГЭК для проведения служебного расследования и принятия соответствующего решения. В случае выявления нарушения (нарушений) в РЦОИ, на этапах проверки ПК экзаменационных работ ЕГЭ и ГВЭ, а также <text:s/>во время рассмотрения апелляций, поданных участниками ЕГЭ и ГВЭ, в КК общественный наблюдатель незамедлительно информирует члена ГЭК, присутствовавшего по решению председателя ГЭК (заместителя председателя ГЭК), а в его отсутствие – в ГЭК субъекта РФ, в котором проходит экзамен, для проведения служебного расследования и принятия соответствующего решения.</text:span></text:p>
      <text:p text:style-name="P13"><text:bookmark-start text:name="_Toc438215191"/><text:bookmark-start text:name="_Toc412211632"/></text:p>
      <text:h text:style-name="P45" text:outline-level="1"><text:bookmark-start text:name="__RefHeading__351542_497092522"/><text:bookmark-start text:name="_Toc439173472"/>Нормативные правовые и методические документы<text:bookmark-end text:name="_Toc438215191"/><text:bookmark-end text:name="_Toc412211632"/><text:bookmark-end text:name="__RefHeading__351542_497092522"/><text:bookmark-end text:name="_Toc439173472"/></text:h>
      <text:list xml:id="list4960205985296834114" text:style-name="WWNum9">
        <text:list-item>
          <text:p text:style-name="P31"><text:span text:style-name="T8">Федеральный закон от 29.12.2012 № 273-ФЗ «Об образовании в Российской Федерации»;</text:span></text:p>
        </text:list-item>
        <text:list-item>
          <text:p text:style-name="P31"><text:span text:style-name="T8">Постановление Правительства Российской Федерации от 31.08.2013 №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ext:list-item>
        <text:list-item>
          <text:p text:style-name="P31"><text:span text:style-name="T8">Приказ Минобрнауки России от 26.12.2013 № 1400 <text:s/>«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03.02.2014, регистрационный № 31205); </text:span></text:p>
        </text:list-item>
        <text:list-item>
          <text:p text:style-name="P31"><text:span text:style-name="T8">Приказ Минобрнауки России от 28.06.2013 № 491 <text:s/>«Об утверждении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зарегистрирован Минюстом России 02.08.2013, регистрационный № 29234); </text:span></text:p>
        </text:list-item>
        <text:list-item>
          <text:p text:style-name="P31"><text:span text:style-name="T8">Методические материалы по подготовке и проведению единого государственного экзамена в пунктах проведения экзаменов в 2016 году;</text:span></text:p>
        </text:list-item>
        <text:list-item>
          <text:p text:style-name="P31"><text:span text:style-name="T8">Методические рекомендации по проведению государственной итоговой аттестации по образовательным программам среднего общего образования по всем учебным предметам в форме государственного выпускного экзамена (письменная форма);</text:span></text:p>
        </text:list-item>
        <text:list-item>
          <text:p text:style-name="P31"><text:span text:style-name="T8">Методические рекомендации по проведению государственной итоговой аттестации по образовательным программам среднего общего образования по всем учебным предметам в форме государственного выпускного экзамена (устная форма)</text:span></text:p>
        </text:list-item>
        <text:list-item>
          <text:p text:style-name="P31"><text:span text:style-name="T8">Методические рекомендации по подготовке, проведению и обработке материалов единого государственного экзамена в региональных центрах обработки информации субъектов Российской Федерации в 2016 году;</text:span></text:p>
        </text:list-item>
        <text:list-item>
          <text:p text:style-name="P31"><text:span text:style-name="T8">Методические рекомендации по организации систем видеонаблюдения при проведении ГИА;</text:span></text:p>
        </text:list-item>
        <text:list-item>
          <text:p text:style-name="P31"><text:span text:style-name="T8">Методические рекомендации по организации доставки экзаменационных материалов для проведения государственной итоговой аттестации по образовательным <text:s/>программам среднего общего образования в форме единого государственного экзамена в субъекты Российской Федерации;</text:span></text:p>
        </text:list-item>
        <text:list-item>
          <text:p text:style-name="P31"><text:span text:style-name="T8">Методические материалы по формированию и организации работы предметных комиссий субъекта Российской Федерации при проведении государственной итоговой аттестации по образовательным программам среднего общего образования;</text:span></text:p>
        </text:list-item>
        <text:list-item>
          <text:p text:style-name="P31"><text:span text:style-name="T8">Методические материалы по работе конфликтной комиссии субъекта Российской Федерации при проведении государственной итоговой аттестации по образовательным программам среднего общего образования.</text:span></text:p>
        </text:list-item>
        <text:list-item>
          <text:p text:style-name="P31"><text:soft-page-break/><text:span text:style-name="T8">Методические рекомендации по организации и проведению государственной итоговой аттестации <text:s/>по образовательным программам основного общего и среднего общего образования в форме основного государственного экзамена и единого государственного экзамена для лиц с ограниченными возможностями здоровья, детей-инвалидов и инвалидов.</text:span></text:p>
        </text:list-item>
      </text:list>
      <text:p text:style-name="P15"/>
      <text:p text:style-name="P8"><text:bookmark-start text:name="_Toc438215192"/></text:p>
      <text:h text:style-name="P45" text:outline-level="1"><text:bookmark-start text:name="__RefHeading__351544_497092522"/><text:bookmark-start text:name="_Toc439173473"/>Инструкция для общественных наблюдателей при проведении ГИА в форме ЕГЭ в ППЭ<text:bookmark-end text:name="_Toc438215192"/><text:bookmark-end text:name="__RefHeading__351544_497092522"/><text:bookmark-end text:name="_Toc439173473"/></text:h>
      <text:p text:style-name="P32"><text:span text:style-name="T10"><text:s text:c="3"/>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зарегистрирован Минюстом России 02.08.2013, регистрационный № 29234), и планирующих осуществлять общественное наблюдение при проведении ГИА в форме ЕГЭ в ППЭ.</text:span></text:p>
      <text:p text:style-name="P32"><text:span text:style-name="T10">Инструкция разработана на основе нормативных правовых актов и методических документов Рособрнадзора.</text:span></text:p>
      <text:h text:style-name="Heading_20_2" text:outline-level="2"><text:bookmark-start text:name="__RefHeading__351546_497092522"/><text:bookmark-start text:name="_Toc439173474"/><text:span text:style-name="T17">Общие положения</text:span><text:bookmark-end text:name="__RefHeading__351546_497092522"/><text:bookmark-end text:name="_Toc439173474"/></text:h>
      <text:p text:style-name="P32"><text:span text:style-name="T10">В целях обеспечения соблюдения порядка проведения ГИА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на всех этапах проведения ГИА, в том числе в ППЭ; </text:span></text:p>
      <text:p text:style-name="P32"><text:span text:style-name="T10">направлять информацию о нарушениях, выявленных при проведении ГИА, в Рособрнадзор, ОИВ,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ил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проведения ГИА, с методическими рекомендациями Рособрнадзора, с правами и обязанностями общественного наблюдателя.</text:span></text:p>
      <text:p text:style-name="P32"><text:span text:style-name="T10">Лица, с которыми общественный наблюдатель взаимодействует при решении вопросов, связанных с проведением ЕГЭ в ППЭ на всех этапах: </text:span></text:p>
      <text:p text:style-name="P32"><text:span text:style-name="T10">члены ГЭК;</text:span></text:p>
      <text:p text:style-name="P32"><text:span text:style-name="T10">руководитель ППЭ;</text:span></text:p>
      <text:p text:style-name="P32"><text:span text:style-name="T10">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 наличии).</text:span></text:p>
      <text:p text:style-name="P39"><text:soft-page-break/><text:span text:style-name="T10">Список лиц, привлеченных к проведению ЕГЭ в данном ППЭ, включая членов ГЭК, организаторов, общественных наблюдателей и других</text:span><text:span text:style-name="T19"> </text:span><text:span text:style-name="T10">работников ППЭ должен находиться в ППЭ (форма ППЭ -07 «Список работников ППЭ»).</text:span></text:p>
      <text:p text:style-name="P39"><text:span text:style-name="T10">Общественный наблюдатель может свободно перемещаться по ППЭ и аудиториям ППЭ. При этом в одной аудитории ППЭ находится не более одного общественного наблюдателя. Общественный наблюдатель не может вмешиваться в работу и создавать помехи организаторам, членам ГЭК (по выполнению своих обязанностей) и участникам ЕГЭ. </text:span></text:p>
      <text:p text:style-name="P32"><text:span text:style-name="T10">Общественный наблюдатель обязан соблюдать Порядок. За нарушение Порядка общественный наблюдатель будет удален из ППЭ членами ГЭК. </text:span></text:p>
      <text:h text:style-name="Heading_20_2" text:outline-level="2"><text:bookmark-start text:name="__RefHeading__351548_497092522"/><text:bookmark-start text:name="_Toc439173475"/><text:span text:style-name="T17">Этап подготовки к проведению ЕГЭ</text:span><text:bookmark-end text:name="__RefHeading__351548_497092522"/><text:bookmark-end text:name="_Toc439173475"/></text:h>
      <text:p text:style-name="P32"><text:span text:style-name="T10">Для прохода в ППЭ общественный наблюдатель предъявляет 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номер и адрес данного ППЭ, дата проведения экзамена, номер удостоверения, дата его выдачи, должность лица, подписавшего удостоверение и печать аккредитующего органа. Указанные документы рекомендуется держать при себе в течение всего времени пребывания в ППЭ.</text:span></text:p>
      <text:p text:style-name="P32"><text:span text:style-name="T10">Общественный наблюдатель должен прибыть в ППЭ не позднее чем за один час до начала проведения экзамена.</text:span></text:p>
      <text:p text:style-name="P32"><text:span text:style-name="T10">В случае использования КИМ в электронном виде общественный наблюдатель имеет право присутствовать при получении членом ГЭК от уполномоченной организации данных для доступа к КИМ в электронном виде и организации печати КИМ на бумажные носители. Порядок печати КИМ в аудиториях <text:s/>ППЭ описан в Методических рекомендациях по подготовке и проведению единого государственного экзамена в пунктах проведения экзаменов в 2016 году. </text:span></text:p>
      <text:p text:style-name="P32"><text:span text:style-name="T10">Общественный наблюдатель до начала экзамена должен уточнить у руководителя ППЭ и членов ГЭК процедурные вопросы взаимодействия во время и после экзамена.</text:span></text:p>
      <text:p text:style-name="P32"><text:span text:style-name="T10">Общественным наблюдателям запрещено оказывать содействие участникам ЕГЭ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а также пользоваться средствами связи за пределами штаба ППЭ. </text:span></text:p>
      <text:p text:style-name="P32"><text:span text:style-name="T10">Общественный наблюдатель до начала проведения экзамена должен получить у руководителя ППЭ форму ППЭ 18-МАШ «Акт общественного наблюдения за проведением ЕГЭ в ППЭ».</text:span></text:p>
      <text:p text:style-name="P32"><text:span text:style-name="T10">В случае присутствия в ППЭ нескольких общественных наблюдателей им рекомендуется до начала экзамена самоорганизоваться и составить план присутствия в аудиториях с указанием времени нахождения в них. Это позволит </text:span><text:soft-page-break/><text:span text:style-name="T10">на этапе проведения экзамена исключить нарушения, связанные с присутствием в аудитории более одного общественного наблюдателя.</text:span></text:p>
      <text:p text:style-name="P32"><text:span text:style-name="T10">До начала проведения экзамена общественный наблюдатель должен обратить внимание на следующее.</text:span></text:p>
      <text:p text:style-name="P32"><text:span text:style-name="T10">В здании (комплексе зданий), где расположен ППЭ, до входа в ППЭ выделяются:</text:span></text:p>
      <text:p text:style-name="P32"><text:span text:style-name="T10">а) места для хранения личных вещей участников ЕГЭ, организаторов, медицинских работников, технических специалистов и ассистентов, оказывающих необходимую техническую помощь участникам ЕГЭ с ОВЗ, детям-инвалидам, инвалидам;</text:span></text:p>
      <text:p text:style-name="P32"><text:span text:style-name="T10">б) помещения для представителей организаций, осуществляющих образовательную деятельность, сопровождающих обучающихся (далее – сопровождающие), и представителей средств массовой информации. </text:span></text:p>
      <text:p text:style-name="P41"><text:span text:style-name="T10">Организация помещений и техническое оснащение ППЭ:</text:span></text:p>
      <text:p text:style-name="P32"><text:span text:style-name="T10">в ППЭ присутствует не менее 15 участников ЕГЭ (за исключением ППЭ, организованных для лиц с ОВЗ, детей-инвалидов и инвалидов, в том числе ППЭ, организованных на дому, в труднодоступных и отдаленных местностях, в специальных учебно-воспитательных учреждениях закрытого типа, в учреждениях, исполняющих наказание в виде лишения свободы, а также расположенных за пределами территории Российской Федерации, в том числе в загранучреждениях);</text:span></text:p>
      <text:p text:style-name="P35"><text:span text:style-name="T10">ППЭ должны быть оборудованы функционирующими стационарными и (или) переносными металлоискателями. В день проведения экзамена помещения, не использующиеся для проведения, должны быть заперты и опечатаны.</text:span></text:p>
      <text:p text:style-name="P40"><text:span text:style-name="T8">по решению ГЭК ППЭ также могут быть оборудованы системами подавления сигналов подвижной связи.</text:span></text:p>
      <text:p text:style-name="P40"><text:span text:style-name="T8">В ППЭ должны быть организованы:</text:span></text:p>
      <text:p text:style-name="P35"><text:span text:style-name="T13">а) Аудитории для участников ЕГЭ.</text:span></text:p>
      <text:p text:style-name="P35"><text:span text:style-name="T8">Количество аудиторий определяется исходя из того, что в каждой аудитории присутствует не более 25 участников ЕГЭ с соблюдением соответствующих требований санитарно-эпидемиологических правил и нормативов. Для каждого участника ЕГЭ должно быть выделено отдельное рабочее место (индивидуальный стол и стул). </text:span></text:p>
      <text:p text:style-name="P35"><text:span text:style-name="T8">В день проведения экзамена запрещено оборудовать аудитории ППЭ техническими средствами (компьютерами, принтерами, сканерами и др.), кроме перечисленных ниже случаев, предусмотренных Порядком: <text:s/></text:span></text:p>
      <text:p text:style-name="P36"><text:span text:style-name="T8">аудитории должны быть оборудованы средствами видеонаблюдения и другими техническими средствами, позволяющими обеспечивать работоспособность средств видеонаблюдения</text:span><text:note text:id="ftn1" text:note-class="footnote"><text:note-citation>1</text:note-citation><text:note-body><text:p text:style-name="P2"><text:span text:style-name="footnote_20_reference"/> В ППЭ размещаются объявления (таблички), оповещающие о ведении видеонаблюдения. Участники ЕГЭ и лица, привлекаемые к проведению ЕГЭ, находящиеся в ППЭ во время проведения экзаменов, предупреждаются о ведении видеозаписи экзамена. Подробная информация по установке и эксплуатации средств видеонаблюдения содержится в Методических рекомендациях по организации систем видеонаблюдения при проведении ГИА.</text:p><text:p text:style-name="footnote_20_text"/><text:p text:style-name="Footnote"/></text:note-body></text:note><text:span text:style-name="T8">;</text:span></text:p>
      <text:p text:style-name="P35"><text:soft-page-break/><text:span text:style-name="T8">аудитории оборудуются специальными техническими средствами при проведении ЕГЭ для участников ЕГЭ с ОВЗ, детей-инвалидов и инвалидов (при необходимости);</text:span></text:p>
      <text:p text:style-name="P35"><text:span text:style-name="T8">в случае использования КИМ на электронных носителях аудитории обеспечиваются специализированным аппаратно-программным комплексом для проведения <text:s/>печати КИМ. Также в аудиториях выделяются места (столы), на которых раскладываются ЭМ. Порядок печати КИМ в аудиториях ППЭ приведен в Приложении 7 Методических рекомендациях по подготовке и проведению единого государственного экзамена в пунктах проведения экзаменов в 2016 году;</text:span></text:p>
      <text:p text:style-name="P35"><text:span text:style-name="T8">при проведении ЕГЭ по иностранным языкам с включенным разделом «Говорение» аудитории оборудуются компьютерами (ноутбуками) с установленным программным обеспечением и подключенной гарнитурой (наушники с микрофоном), средствами цифровой аудиозаписи;</text:span></text:p>
      <text:p text:style-name="P35"><text:span text:style-name="T8">аудитории, выделяемые для проведения ЕГЭ по иностранным языкам с включенным разделом «Аудирование», оборудуются средствами воспроизведения аудионосителей.</text:span></text:p>
      <text:p text:style-name="P36"><text:span text:style-name="T7">В аудиториях ППЭ должны быть:</text:span></text:p>
      <text:p text:style-name="P36"><text:span text:style-name="T7">подготовлены функционирующие часы, находящиеся в поле зрения участников ЕГЭ;</text:span></text:p>
      <text:p text:style-name="P36"><text:span text:style-name="T7">в день проведения экзамена закрыты стенды, плакаты и иные материалы со справочно-познавательной информацией по соответствующим учебным <text:s/>предметам;</text:span></text:p>
      <text:p text:style-name="P36"><text:span text:style-name="T7">подготовлены рабочие места для участников ЕГЭ, обозначенные заметным номером;</text:span></text:p>
      <text:p text:style-name="P36"><text:span text:style-name="T7">подготовлен стол, находящийся в зоне видимости камер видеонаблюдения, для осуществления раскладки и последующей упаковки ЭМ, собранных организаторами <text:s/>у участников ЕГЭ;</text:span></text:p>
      <text:p text:style-name="P36"><text:span text:style-name="T7">подготовлена бумага для черновиков со штампом образовательной организации, на базе которой организован ППЭ, из расчета по два листа на каждого участника ЕГЭ (в случае проведения ЕГЭ по иностранным языкам с включенным разделом «Говорение» черновики не выдаются).</text:span></text:p>
      <text:p text:style-name="P35"><text:span text:style-name="T13">б) Помещение (помещения) для руководителя ППЭ (Штаб ППЭ).</text:span></text:p>
      <text:p text:style-name="P35"><text:span text:style-name="T8">В ППЭ выделяется помещение (помещения) для руководителя ППЭ (Штаб ППЭ), оборудованное телефонной связью и видеонаблюдением, принтером и персональным компьютером с необходимым программным обеспечением и средствами защиты информации для автоматизированного распределения обучающихся, выпускников прошлых лет и организаторов по аудиториям для проведения экзамена (если такое распределение производится в ППЭ). <text:s/>Штаб ППЭ должен быть оборудован сейфом (или металлическим шкафом), находящийся в зоне видимости камер видеонаблюдения, <text:s/>для осуществления безопасного хранения ЭМ. </text:span></text:p>
      <text:p text:style-name="P35"><text:span text:style-name="T8">Если по решению ГЭК сканирование экзаменационных работ участников ЕГЭ проводится в Штабе ППЭ, то Штаб ППЭ также обеспечивается сканерами.</text:span></text:p>
      <text:p text:style-name="P35"><text:span text:style-name="T13">в) Медицинский кабинет либо отдельное помещение для медицинского работника.</text:span></text:p>
      <text:p text:style-name="P35"><text:span text:style-name="T13">г) Рабочие места (столы, стулья) для организаторов вне аудитории.</text:span></text:p>
      <text:p text:style-name="P35"><text:soft-page-break/><text:span text:style-name="T13">д) Помещения для сопровождающих, представителей средств массовой информации, общественных наблюдателей и иных лиц, имеющих право присутствовать в ППЭ в день экзамена. Указанные помещения должны быть изолированы от аудиторий для проведения экзамена.</text:span></text:p>
      <text:p text:style-name="P36"><text:span text:style-name="T13">е) </text:span><text:span text:style-name="T14">Рабочее место с наличием функционирующего стационарного и (или) переносного металлоискателя для сотрудников, осуществляющих охрану правопорядка, и (или) сотрудников органов внутренних дел (полиции), а также организаторов вне аудитории, обеспечивающих вход участников ЕГЭ в ППЭ, должно быть оборудовано. </text:span></text:p>
      <text:p text:style-name="P35"><text:span text:style-name="T11">В день проведения экзамена в ППЭ присутствуют:</text:span></text:p>
      <text:p text:style-name="P36"><text:span text:style-name="T8">а) руководитель и организаторы ППЭ;</text:span></text:p>
      <text:p text:style-name="P36"><text:span text:style-name="T8">б) не менее одного члена ГЭК;</text:span></text:p>
      <text:p text:style-name="P36"><text:span text:style-name="T8">в) руководитель организации, в помещениях которой организован ППЭ, или уполномоченное им лицо </text:span><text:span text:style-name="T22">(во время проведения ЕГЭ в ППЭ находится в Штабе ППЭ)</text:span><text:span text:style-name="T8">;</text:span></text:p>
      <text:p text:style-name="P36"><text:span text:style-name="T8">г) технические специалисты по работе с программным обеспечением, оказывающие информационно-техническую помощь руководителю и организаторам ППЭ, в том числе технические специалисты организации, отвечающей за установку и обеспечение работоспособности средств видеонаблюдения.</text:span></text:p>
      <text:p text:style-name="P36"><text:span text:style-name="T8">д) медицинские работники;</text:span></text:p>
      <text:p text:style-name="P36"><text:span text:style-name="T8">е) ассистенты, оказывающие необходимую техническую помощь участникам ЕГЭ с ОВЗ, детям-инвалидам и инвалидам с учетом состояния их здоровья, особенностей психофизического развития, в том числе непосредственно при <text:s/>выполнении экзаменационной работы (при необходимости);</text:span></text:p>
      <text:p text:style-name="P36"><text:span text:style-name="T8">ж) сотрудники, осуществляющие охрану правопорядка, и (или) сотрудники органов внутренних дел (полиции);</text:span></text:p>
      <text:p text:style-name="P36"><text:span text:style-name="T8">з) сопровождающие.</text:span></text:p>
      <text:p text:style-name="P36"><text:span text:style-name="T14">В день проведения экзамена в ППЭ могут присутствовать:</text:span></text:p>
      <text:p text:style-name="P36"><text:span text:style-name="T8">представители средств массовой информации;</text:span></text:p>
      <text:p text:style-name="P36"><text:span text:style-name="T22">общественные наблюдатели, аккредитованные в установленном порядке;</text:span></text:p>
      <text:p text:style-name="P36"><text:span text:style-name="T8">должностные лица Рособрнадзора и (или)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36"><text:span text:style-name="T8">Представители средств массовой информации присутствуют в аудиториях для проведения экзамена только до момента начала заполнения обучающимися, выпускниками прошлых лет регистрационных полей экзаменационной работы.</text:span></text:p>
      <text:p text:style-name="P36"><text:span text:style-name="T8">Допуск в ППЭ всех лиц осуществляется только при наличии у них документов, удостоверяющих их личность, и подтверждающих их полномочия. </text:span></text:p>
      <text:p text:style-name="P33"/>
      <text:h text:style-name="Heading_20_2" text:outline-level="2"><text:bookmark-start text:name="__RefHeading__351550_497092522"/><text:bookmark-start text:name="_Toc439173476"/><text:span text:style-name="T17">Этап проведения ЕГЭ в ППЭ</text:span><text:bookmark-end text:name="__RefHeading__351550_497092522"/><text:bookmark-end text:name="_Toc439173476"/></text:h>
      <text:p text:style-name="P21"><text:span text:style-name="T13">Доставка ЭМ в ППЭ</text:span></text:p>
      <text:p text:style-name="P36"><text:span text:style-name="T8">ЭМ доставляются в ППЭ членами ГЭК или сотрудниками Перевозчика <text:s/>в день проведения экзамена по соответствующему учебному предмету. </text:span></text:p>
      <text:p text:style-name="P36"><text:span text:style-name="T8">Подробная информация по организации доставки ЭМ в ППЭ представлена в Методических рекомендациях по организации доставки экзаменационных материалов для проведения государственной итоговой аттестации по образовательным <text:s/>программам среднего общего образования в форме единого </text:span><text:soft-page-break/><text:span text:style-name="T8">государственного экзамена в субъекты Российской Федерации.</text:span></text:p>
      <text:p text:style-name="P38"/>
      <text:p text:style-name="P7"><text:span text:style-name="T13">Вход лиц, привлекаемых к проведению ЕГЭ, и участников ЕГЭ в ППЭ</text:span></text:p>
      <text:p text:style-name="P36"><text:span text:style-name="T8">В день проведения ЕГЭ руководитель ППЭ и руководитель образовательной организации, на базе которой организован ППЭ, должны явиться в ППЭ не позднее 07.30 по местному времени. </text:span></text:p>
      <text:p text:style-name="P36"><text:span text:style-name="T8">Не позднее 07.50 руководитель ППЭ назначает ответственного за регистрацию лиц, привлекаемых к проведению ЕГЭ в ППЭ, в соответствии с формой ППЭ-07 «Список работников ППЭ», из числа организаторов вне аудитории.</text:span></text:p>
      <text:p text:style-name="P36"><text:span text:style-name="T8">Ответственный организатор вне аудитории, уполномоченный руководителем ППЭ на проведение регистрации лиц, привлекаемых к проведению ЕГЭ, начиная с 08.00 по местному времени, на входе в ППЭ совместно с сотрудниками, осуществляющими охрану правопорядка, и (или) сотрудниками органов внутренних дел (полиции) проверяет наличие документов у лиц, привлекаемых к проведению ЕГЭ в ППЭ, устанавливает соответствие их личности представленным документам, а также проверяет наличие указанных лиц в списках работников ППЭ. Допуск в ППЭ медицинских работников осуществляется по документам, удостоверяющим личность, и при наличии приказа о направлении медицинского работника в ППЭ.</text:span></text:p>
      <text:p text:style-name="P36"><text:span text:style-name="T8">Организаторы, технические специалисты, медицинские работники, а также ассистенты для участников ЕГЭ с ОВЗ, детей-инвалидов и инвалидов должны оставить свои личные вещи, в том числе средства связи, <text:s/>в специально выделенном до входа в ППЭ месте для хранения личных вещей.</text:span></text:p>
      <text:p text:style-name="P36"><text:span text:style-name="T8">При входе в ППЭ на информационных стендах размещаются списки распределения участников ЕГЭ по аудиториям (форма ППЭ–06-01 «Список участников ГИА образовательной организации»</text:span><text:span text:style-name="T10"> </text:span><text:span text:style-name="T8">и (или) форма ППЭ-06-02 «Список участников ЕГЭ в ППЭ по алфавиту»). </text:span></text:p>
      <text:p text:style-name="P36"><text:span text:style-name="T8">Допуск участников ЕГЭ в ППЭ осуществляется с 09.00 по местному времени и при наличии у них документов, удостоверяющих их личность, и при наличии их в списках распределения в данный ППЭ. </text:span></text:p>
      <text:p text:style-name="P36"><text:span text:style-name="T8">Организаторы указывают участникам ЕГЭ на необходимость оставить личные вещи (уведомление о регистрации на ЕГЭ, средства связи и иные запрещенные средства и материалы и др.) в специально выделенном до входа в ППЭ месте для хранения личных вещей.</text:span></text:p>
      <text:p text:style-name="P36"><text:span text:style-name="T8">Член ГЭК присутствует при организации входа участников ЕГЭ в ППЭ и осуществляет контроль за соблюдением требования Порядка, в том числе осуществляет контроль за организацией сдачи иных вещей (не перечисленных в п. 45 Порядка) в специально выделенных до входа в ППЭ местах для хранения личных вещей участников ЕГЭ и работников ППЭ.</text:span></text:p>
      <text:p text:style-name="P36"><text:span text:style-name="T8">При входе в ППЭ организаторы совместно с сотрудниками, осуществляющими охрану правопорядка, и (или) сотрудниками органов внутренних дел (полиции):</text:span></text:p>
      <text:p text:style-name="P36"><text:span text:style-name="T8">проверяют документы, удостоверяющие личность участников ЕГЭ и наличие их в списках распределения в данный ППЭ;</text:span></text:p>
      <text:p text:style-name="P36"><text:span text:style-name="T8">с помощью стационарных и (или) переносных металлоискателей проверяют у участников ЕГЭ наличие запрещенных средств</text:span><text:note text:id="ftn2" text:note-class="footnote"><text:note-citation>2</text:note-citation><text:note-body><text:p text:style-name="P3"><text:span text:style-name="footnote_20_reference"/> <text:span text:style-name="T24">По медицинским показаниям (при предоставлении подтверждающего документа) участник ЕГЭ может быть освобожден от проверки с использованием металлоискателя.</text:span></text:p><text:p text:style-name="P1"><text:span text:style-name="footnote_20_reference">3</text:span> <text:span text:style-name="T25">ВАЖНО:</text:span><text:span text:style-name="T24"> организаторы вне аудитории не прикасаются к участникам экзамена и его вещам, а просят добровольно показать предмет, вызывающий сигнал.</text:span></text:p><text:p text:style-name="Footnote"/></text:note-body></text:note><text:span text:style-name="T8">. При появлении сигнала </text:span><text:soft-page-break/><text:span text:style-name="T8">металлоискателя организаторы предлагают участнику ЕГЭ показать предмет, вызывающий сигнал</text:span><text:note text:id="ftn3" text:note-class="footnote"><text:note-citation>3</text:note-citation><text:note-body><text:p text:style-name="P4"/><text:p text:style-name="Footnote"/></text:note-body></text:note><text:span text:style-name="T8">. Если этим предметом является запрещенное средство, в том числе средство связи, организаторы предлагают участнику ЕГЭ сдать данное средство в место хранения личных вещей участников ЕГЭ или сопровождающему.</text:span></text:p>
      <text:p text:style-name="P36"><text:span text:style-name="T8">В случае если участник ЕГЭ отказывается сдавать запрещенное средство, организаторы вне аудитории повторно разъясняют ему, что в соответствии с пунктом 45 Порядка в день проведения экзамена (в период с момента входа в ППЭ и до окончания экзамена) в ППЭ запрещается иметь при себе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Таким образом, такой участник ЕГЭ не может быть допущен в ППЭ. </text:span></text:p>
      <text:p text:style-name="P35"><text:span text:style-name="T10">В этом случае организаторы вне аудитории приглашают руководителя ППЭ и члена ГЭК. Руководитель ППЭ в присутствии члена ГЭК составляет акт о недопуске участника ЕГЭ, отказавшегося от сдачи запрещенного средства. Указанный акт подписывают член ГЭК, руководитель ППЭ и участник ЕГЭ, отказавшийся от сдачи запрещенного средства. Акт составляется в двух экземплярах в свободной форме. Первый экземпляр оставляет член ГЭК для передачи председателю ГЭК, второй – участнику ЕГЭ. Повторно к участию в ЕГЭ по данному учебному предмету в дополнительные сроки указанный участник ЕГЭ может быть допущен только по решению председателя ГЭК.</text:span></text:p>
      <text:p text:style-name="P36"><text:span text:style-name="T8">В случае отсутствия по объективным причинам у обучающегося документа, удостоверяющего личность, он допускается в ППЭ после письменного подтверждения его личности сопровождающим (форма ППЭ-20 «Акт об идентификации личности участника ГИА»). </text:span></text:p>
      <text:p text:style-name="P36"><text:span text:style-name="T8">В случае отсутствия документа, удостоверяющего личность, у выпускника прошлых лет,</text:span><text:span text:style-name="T19"> </text:span><text:span text:style-name="T8">обучающегося по образовательным программам среднего профессионального образования, а также обучающегося, получающего среднее общее образование в иностранных образовательных организациях, он не допускается в ППЭ.</text:span></text:p>
      <text:p text:style-name="P36"><text:span text:style-name="T8">Если участник ЕГЭ опоздал на экзамен, он допускается к сдаче ЕГЭ в установленном порядке, при этом время окончания экзамена не продлевается, о чем сообщается участнику ЕГЭ. Повторный общий инструктаж для опоздавших участников ЕГЭ не проводится. В этом случае организаторы предоставляют необходимую информацию для заполнения регистрационных полей бланков ЕГЭ. Организаторам рекомендуется составить акт в свободной форме. Указанный акт подписывает участник ЕГЭ, руководитель ППЭ и член ГЭК.</text:span></text:p>
      <text:p text:style-name="P36"><text:span text:style-name="T8">При отсутствии участника ЕГЭ в списках распределения в данный ППЭ, участник ЕГЭ в ППЭ не допускается, член ГЭК фиксирует данный факт для дальнейшего принятия решения.</text:span></text:p>
      <text:p text:style-name="P36"><text:span text:style-name="T8">Руководитель ППЭ в присутствии члена ГЭК составляет акты о недопуске указанных выше участников ЕГЭ в ППЭ. Указанные акты подписываются членом ГЭК, руководителем ППЭ и участниками ЕГЭ. Акты составляются в двух </text:span><text:soft-page-break/><text:span text:style-name="T8">экземплярах в свободной форме. Первые экземпляры оставляет член ГЭК для передачи председателю ГЭК, вторые – участникам ЕГЭ. Повторно к участию в ЕГЭ по данному учебному предмету в дополнительные сроки указанные участники ЕГЭ могут быть допущены только по решению председателя ГЭК.</text:span></text:p>
      <text:p text:style-name="P36"><text:span text:style-name="T8">В случае неявки всех распределенных в ППЭ участников ЕГЭ более чем на два часа от начала проведения экзамена (10.00) член ГЭК по согласованию с председателем ГЭК (заместителем председателя ГЭК) принимает решение о завершении экзамена в данном ППЭ с оформлением соответствующих форм ППЭ. </text:span></text:p>
      <text:p text:style-name="P36"><text:span text:style-name="T8">Организаторы вне аудитории оказывают содействие участникам ЕГЭ в перемещении по ППЭ. Организаторы сообщают участникам ЕГЭ номера аудиторий в соответствии с автоматизированным распределением и сопровождают участников экзамена до аудиторий.</text:span></text:p>
      <text:p text:style-name="P36"><text:span text:style-name="T8">Организаторы в аудитории проверяют соответствие документа, удостоверяющего личность участника ЕГЭ, форме ППЭ-05-02 «Протокол проведения ЕГЭ в аудитории» и направляют участника ЕГЭ на рабочее место согласно спискам автоматизированного распределения.</text:span></text:p>
      <text:p text:style-name="P32"><text:span text:style-name="T12">Во время проведения экзамена в аудиториях ППЭ</text:span><text:span text:style-name="T10"> общественным наблюдателем необходимо обратить внимание:</text:span></text:p>
      <text:p text:style-name="P32"><text:span text:style-name="T10">На рабочих столах участников ЕГЭ,</text:span><text:span text:style-name="T7"> помимо ЭМ, </text:span><text:span text:style-name="T10"><text:s/>могут находиться следующие предметы: </text:span></text:p>
      <text:p text:style-name="P32"><text:span text:style-name="T10">гелевая, капиллярная ручка с чернилами черного цвета;</text:span></text:p>
      <text:p text:style-name="P32"><text:span text:style-name="T10">документ, удостоверяющий личность;</text:span></text:p>
      <text:p text:style-name="P32"><text:span text:style-name="T10">лекарства и питание (при необходимости);</text:span></text:p>
      <text:p text:style-name="P32"><text:span text:style-name="T10">разрешенные к использованию средства обучения и воспитания </text:span><text:span text:style-name="T22">(по математике – линейка, по физике – линейка и непрограммируемый калькулятор, по химии – непрограммируемый калькулятор, по географии – линейка, транспортир, непрограммируемый калькулятор)</text:span><text:span text:style-name="T10">;</text:span></text:p>
      <text:p text:style-name="P32"><text:span text:style-name="T10">специальные технические средства (для лиц с ОВЗ, детей-инвалидов и инвалидов);</text:span></text:p>
      <text:p text:style-name="P32"><text:span text:style-name="T10">черновики со штампом образовательной организации, на базе которой организован ППЭ </text:span><text:span text:style-name="T22">(в случае проведения ЕГЭ по иностранным языкам с включенным разделом «Говорение» черновики не выдаются)</text:span><text:span text:style-name="T10">. </text:span></text:p>
      <text:p text:style-name="P32"><text:span text:style-name="T10">Организаторы должны провести инструктаж для участников ЕГЭ. </text:span><text:span text:style-name="T8">Инструктаж состоит из двух частей. Первая часть инструктажа проводится с 09.50 по местному времени, вторая часть инструктажа начинается не ранее 10.00 по местному времени.</text:span></text:p>
      <text:p text:style-name="P32"><text:span text:style-name="T10">Во время проведения первой части инструктажа организаторы в обязательном порядке должны проинформировать участников ЕГЭ:</text:span></text:p>
      <text:p text:style-name="P32"><text:span text:style-name="T10">о порядке проведения экзамена, </text:span></text:p>
      <text:p text:style-name="P32"><text:span text:style-name="T10">о правилах оформления экзаменационной работы, </text:span></text:p>
      <text:p text:style-name="P32"><text:soft-page-break/><text:span text:style-name="T10">о продолжительности экзамена, </text:span></text:p>
      <text:p text:style-name="P32"><text:span text:style-name="T10">о порядке подачи апелляции о нарушении установленного порядка проведения ГИА и апелляции о несогласии с выставленными баллами, </text:span></text:p>
      <text:p text:style-name="P32"><text:span text:style-name="T10">о случаях удаления с экзамена, </text:span></text:p>
      <text:p text:style-name="P32"><text:span text:style-name="T10">о времени и месте ознакомления с результатами ЕГЭ, </text:span></text:p>
      <text:p text:style-name="P32"><text:span text:style-name="T10">о том, что записи на КИМ и черновиках не обрабатываются и не проверяются.</text:span></text:p>
      <text:p text:style-name="P32"><text:span text:style-name="T10">Во время <text:s/>проведения второй части инструктажа организаторы демонстрируют участникам ЕГЭ целостность упаковки доставочного спецпакета с ИК.</text:span></text:p>
      <text:p text:style-name="P32"><text:span text:style-name="T10">Упаковка доставочного пакета с ИК должна быть вскрыта организаторами не ранее 10.00 по местному времени. Далее организаторы раздают участникам ИК в произвольном порядке, просят участников ЕГЭ проверить целостность своего ИК, вскрыть ИК по линии перфорации и проверить комплектацию выданных экзаменационных материалов, отсутствие полиграфических дефектов и количество страниц КИМ. <text:s/>При обнаружении несовпадений штрих-кодов, наличия лишних (нехватки) бланков, типографских дефектов организаторы должны полностью заменить участнику ЕГЭ индивидуальный комплект на новый. </text:span></text:p>
      <text:p text:style-name="P32"><text:span text:style-name="T10">Организаторы просят участников ЕГЭ приступить к заполнению бланков регистрации и регистрационных полей бланков ответов. В ходе заполнения организаторы информируют участников ЕГЭ о правилах оформления экзаменационной работы и о том, что записи на КИМ и черновиках не обрабатываются и не проверяются, а также проверяют правильность заполнения регистрационных полей на всех бланках ЕГЭ у каждого участника ЕГЭ и соответствие данных участника ЕГЭ в документе, удостоверяющем личность, и в бланке регистрации.</text:span><text:span text:style-name="T19"> </text:span><text:span text:style-name="T10">В</text:span><text:span text:style-name="T19"> </text:span><text:span text:style-name="T10">случае обнаружения ошибочного заполнения регистрационных полей организаторы дают указание участнику ЕГЭ внести соответствующие исправления. По завершении заполнения регистрационных полей бланков ЕГЭ всеми участниками организаторы объявляют время начала и окончания выполнения экзаменационной работы, фиксируют их на доске (информационном стенде).</text:span></text:p>
      <text:p text:style-name="P32"><text:span text:style-name="T16">Примечание. В продолжительность выполнения экзаменационной работы не включается время, выделенное на подготовительные мероприятия (инструктаж участников ЕГЭ, выдачу им ЭМ, заполнение регистрационных полей бланков, настройку необходимых технических средств, используемых при проведении экзаменов).</text:span></text:p>
      <text:p text:style-name="P32"><text:span text:style-name="T10">Во время выполнения экзаменационной работы участниками ЕГЭ организаторы должны следить за порядком в аудитории.</text:span></text:p>
      <text:p text:style-name="P37"><text:span text:style-name="T10">При выходе из аудитории участники ЕГЭ должны оставить ЭМ и черновики на рабочем столе, а организатор должен проверить комплектность оставленных материалов.</text:span></text:p>
      <text:p text:style-name="P22"><text:span text:style-name="T14">Требования к соблюдению порядка проведения ЕГЭ в ППЭ</text:span></text:p>
      <text:p text:style-name="P36"><text:span text:style-name="T7">В день проведения экзамена (в период с момента входа в ППЭ и до окончания </text:span><text:soft-page-break/><text:span text:style-name="T7">экзамена) запрещается: </text:span></text:p>
      <text:p text:style-name="P36"><text:span text:style-name="T7">участникам ЕГЭ – иметь при себе уведомление о регистрации на экзамены,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а также выносить из аудиторий и ППЭ ЭМ на бумажном или электронном носителях, письменные принадлежности, письменные заметки и иные средства хранения и передачи информации, фотографировать ЭМ;</text:span></text:p>
      <text:p text:style-name="P36"><text:span text:style-name="T7">организаторам, медицинским работникам, ассистентам, оказывающим необходимую помощь участникам ЕГЭ с ОВЗ, детям-инвалидам и инвалидам, техническим специалистам – иметь при себе средства связи и выносить из аудиторий и ППЭ ЭМ на бумажном или электронном носителях, фотографировать ЭМ;</text:span></text:p>
      <text:p text:style-name="P36"><text:span text:style-name="T7">всем лицам, находящимся в ППЭ – оказывать содействие участникам ЕГЭ,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text:span></text:p>
      <text:p text:style-name="P36"><text:span text:style-name="T7">лицам, которым не запрещено иметь при себе средства связи, - пользоваться ими вне Штаба ППЭ.</text:span></text:p>
      <text:p text:style-name="P36"><text:span text:style-name="T7">Лица, допустившие нарушение указанных требований или иное нарушение Порядка, удаляются из ППЭ. Члены ГЭК составляют акт об удалении лица, нарушившего Порядок,</text:span><text:span text:style-name="T8"> </text:span><text:span text:style-name="T7">в</text:span><text:span text:style-name="T8"> </text:span><text:span text:style-name="T7">штабе ППЭ в зоне видимости камер видеонаблюдения. </text:span></text:p>
      <text:p text:style-name="P36"><text:span text:style-name="T7">Если участник ЕГЭ нарушил Порядок, члены ГЭК составляют акт об удалении с экзамена участника ЕГЭ (форма ППЭ-21 «Акт об удалении участника ГИА»), нарушившего установленный Порядок,</text:span><text:span text:style-name="T8"> </text:span><text:span text:style-name="T7">в</text:span><text:span text:style-name="T8"> </text:span><text:span text:style-name="T7">штабе ППЭ в зоне видимости камер видеонаблюдения. Организатор ставит в бланке регистрации участника ЕГЭ и в форме 05-02 «Протокол проведения ЕГЭ в аудитории» <text:s/>соответствующую отметку. <text:s/></text:span></text:p>
      <text:p text:style-name="P36"><text:span text:style-name="T7">В случае если участник ЕГЭ по состоянию здоровья или другим объективным причинам не может завершить выполнение экзаменационной работы, он покидает аудиторию. Ответственный организатор должен пригласить организатора вне аудитории, который сопроводит такого участника ЕГЭ к медицинскому работнику и пригласит члена (членов) ГЭК в медицинский кабинет. В случае подтверждения медицинским работником ухудшения состояния здоровья участника ЕГЭ и при согласии участника ЕГЭ досрочно завершить экзамен заполняется форма ППЭ-22 «Акт о досрочном завершении экзамена по объективным причинам» в медицинском кабинете членом ГЭК и медицинским работником. Ответственный организатор и руководитель ППЭ ставят свою подпись в указанном акте. Ответственный организатор ставит в бланке регистрации участника ЕГЭ и в форме 05-02 «Протокол проведения ЕГЭ в аудитории» соответствующую отметку. <text:s/></text:span></text:p>
      <text:p text:style-name="P36"><text:span text:style-name="T7">Указанные акты в тот же день направляются в ГЭК и РЦОИ для учета при обработке экзаменационных работ. </text:span></text:p>
      <text:p text:style-name="P32"><text:span text:style-name="T10">Организаторы должны выдавать по просьбе участника ЕГЭ дополнительные черновики со штампом образовательной организации, на базе которой организован ППЭ, дополнительные бланки ответов № 2 (в случае, когда в области ответов основного бланка ответов № 2 не осталось места).</text:span></text:p>
      <text:p text:style-name="P32"><text:span text:style-name="T10">Участники ЕГЭ имеют право выходить из аудитории и перемещаться по ППЭ только в сопровождении одного из организаторов вне аудитории.</text:span></text:p>
      <text:h text:style-name="Heading_20_2" text:outline-level="2"><text:bookmark-start text:name="__RefHeading__351552_497092522"/><text:bookmark-start text:name="_Toc439173477"/><text:soft-page-break/><text:span text:style-name="T17">Этап завершения проведения ЕГЭ</text:span><text:bookmark-end text:name="__RefHeading__351552_497092522"/><text:bookmark-end text:name="_Toc439173477"/></text:h>
      <text:p text:style-name="P32"><text:span text:style-name="T10">Общественным наблюдателям необходимо обратить внимание на следующее:</text:span></text:p>
      <text:p text:style-name="P32"><text:span text:style-name="T10">организаторы должны за 30 минут и за 5 минут до окончания выполнения экзаменационной работы <text:s/>объявить о скором завершении экзамена и напомнить о необходимости перенести ответы из черновиков со штампом образовательной организации, на базе которой организован ППЭ, и КИМ в бланки ЕГЭ;</text:span></text:p>
      <text:p text:style-name="P32"><text:span text:style-name="T10">по истечении установленного времени выполнения экзаменационной работы <text:s/>организаторы должны объявить об окончании выполнения экзаменационной работы.</text:span></text:p>
      <text:p text:style-name="P32"><text:span text:style-name="T16">Примечание. Участники ЕГЭ, досрочно завершившие выполнение экзаменационной работы, сдают ее организаторам и покидают ППЭ, не дожидаясь окончания выполнения экзаменационной работы.</text:span></text:p>
      <text:p text:style-name="P32"><text:span text:style-name="T10">По завершении экзамена в аудитории организатор в центре видимости камер видеонаблюдения должен объявить об окончании экзамена.</text:span></text:p>
      <text:p text:style-name="P32"><text:span text:style-name="T10">после окончания экзамена организаторы собирают ЭМ у участников ЕГЭ:</text:span></text:p>
      <text:p text:style-name="P32"><text:span text:style-name="T10">бланки регистрации, бланки ответов № 1, бланки ответов № 2, дополнительные бланки ответов № 2 (в случае если такие бланки выдавались участникам ЕГЭ);</text:span></text:p>
      <text:p text:style-name="P32"><text:span text:style-name="T10">КИМ, вложенный в конверт от ИК;</text:span></text:p>
      <text:p text:style-name="P32"><text:span text:style-name="T10">черновики со штампом образовательной организации, на базе которой расположен ППЭ, (в случае проведения ЕГЭ по иностранным языкам с включенным разделом «Говорение» черновики не используются).</text:span></text:p>
      <text:p text:style-name="P32"><text:span text:style-name="T16">Примечание. Если бланки для ответов на задания с развернутым ответом и дополнительные бланки содержат незаполненные области (за исключением регистрационных полей), то организаторы погашают их знаком «Z». </text:span></text:p>
      <text:p text:style-name="P32"><text:span text:style-name="T10">Оформление соответствующих форм ППЭ, осуществление раскладки и последующей упаковки организаторами ЭМ, собранных у участников ЕГЭ, осуществляется в специально выделенном в аудитории месте (столе), находящемся в зоне видимости камер видеонаблюдения.</text:span></text:p>
      <text:p text:style-name="P32"><text:span text:style-name="T7">По завершении соответствующих процедур организаторы проходят в Штаб ППЭ для передачи ЭМ руководителю ППЭ по форме ППЭ-14-02 «Ведомость выдачи и возврата экзаменационных материалов по аудиториям ППЭ».</text:span></text:p>
      <text:p text:style-name="P32"><text:span text:style-name="T7">После получения руководителем ППЭ ЭМ от всех ответственных организаторов передает ЭМ по форме ППЭ-14-01 «Акт приемки-передачи экзаменационных материалов в ППЭ» (два экземпляра) члену ГЭК. </text:span></text:p>
      <text:p text:style-name="P32"><text:span text:style-name="T16">Примечание. В случае сканирования экзаменационных работ в ППЭ сразу по завершении экзамена общественный наблюдатель может присутствовать при данной процедуре, контролируя соблюдение установленного порядка сканирования работ. Процедура сканирования представлена в Методических рекомендациях </text:span><text:soft-page-break/><text:span text:style-name="T16">по подготовке и проведению единого государственного экзамена в пунктах проведения экзаменов в 2016 году (приложение 16-17).</text:span></text:p>
      <text:p text:style-name="P35"><text:span text:style-name="T13">На этапе осуществления упаковки ЭМ члену ГЭК необходимо</text:span><text:span text:style-name="T8"> </text:span><text:span text:style-name="T13">упаковать ЭМ в отдельные спецпакеты. </text:span></text:p>
      <text:p text:style-name="P23"><text:span text:style-name="T8">По завершении ЕГЭ член ГЭК составляет отчет о проведении ЕГЭ в ППЭ по форме ППЭ-10 «Отчет члена ГЭК о проведении ГИА в ППЭ», который в тот же день передается в ГЭК.</text:span></text:p>
      <text:p text:style-name="P32"><text:span text:style-name="T10">Общественный наблюдатель на завершающем этапе проведения ЕГЭ может принимать участие в организованной членами ГЭК проверке изложенных в апелляции участников ЕГЭ сведений о нарушении порядка проведения ГИА. Свое участие в такой проверке общественный наблюдатель должен предварительно согласовать с членами ГЭК, организующими проверку.</text:span></text:p>
      <text:p text:style-name="P32"><text:span text:style-name="T10">В случае выявления нарушений установленного порядка проведения ЕГЭ общественный наблюдатель должен фиксировать выявленные нарушения и оперативно <text:s/>информировать о нарушениях членов ГЭК, руководителя ППЭ.</text:span></text:p>
      <text:p text:style-name="P32"><text:span text:style-name="T10">По окончании экзамена общественный наблюдатель должен заполнить форму ППЭ-18-МАШ «Акт общественного наблюдения за проведением ЕГЭ в ППЭ» и передать ее руководителю ППЭ, а также удостоверить факт присутствия в ППЭ подписью в форме ППЭ-07 (Список работников ППЭ).</text:span></text:p>
      <text:p text:style-name="P34"/>
      <text:p text:style-name="P8"><text:bookmark-start text:name="_Toc438215193"/></text:p>
      <text:h text:style-name="P45" text:outline-level="1"><text:bookmark-start text:name="__RefHeading__351554_497092522"/><text:bookmark-start text:name="_Toc439173478"/>Инструкция для общественных наблюдателей на этапе обработки результатов ЕГЭ в РЦОИ<text:bookmark-end text:name="_Toc438215193"/><text:bookmark-end text:name="__RefHeading__351554_497092522"/><text:bookmark-end text:name="_Toc439173478"/></text:h>
      <text:p text:style-name="P32"><text:span text:style-name="T10">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text:s/>(зарегистрирован Минюстом России 02.08.2013, регистрационный № 29234), и планирующих осуществлять общественное наблюдение на этапе обработки результатов ЕГЭ в РЦОИ. </text:span></text:p>
      <text:p text:style-name="P32"><text:span text:style-name="T10">Инструкция разработана на основе нормативных правовых и методических документов, регламентирующих порядок проведении ГИА в форме ЕГЭ.</text:span></text:p>
      <text:h text:style-name="Heading_20_2" text:outline-level="2"><text:bookmark-start text:name="__RefHeading__351556_497092522"/><text:bookmark-start text:name="_Toc439173479"/><text:span text:style-name="T17">Общие положения</text:span><text:bookmark-end text:name="__RefHeading__351556_497092522"/><text:bookmark-end text:name="_Toc439173479"/></text:h>
      <text:p text:style-name="P32"><text:span text:style-name="T10">В целях обеспечения соблюдения порядка проведения ГИА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в РЦОИ на всех этапах, включая приемку материалов, <text:s/>обработку экзаменационных работ и результатов ЕГЭ; </text:span></text:p>
      <text:p text:style-name="P32"><text:span text:style-name="T10">направлять информацию о нарушениях, выявленных в РЦОИ, в Рособрнадзор, органы исполнительной власти субъектов Российской Федерации, осуществляющие государственное управление в сфере образования,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проведения ГИА, с Методическими рекомендациями по подготовке, проведению и обработке материалов единого государственного экзамена в региональных центрах обработки информации субъектов Российской Федерации в 2016 году, с настоящими методическими рекомендациями.</text:span></text:p>
      <text:p text:style-name="P32"><text:span text:style-name="T10">Обработка ответов на задания ГИА осуществляется в РЦОИ. РЦОИ располагается в помещениях, исключающих возможность доступа к ним посторонних лиц и распространения информации ограниченного доступа.</text:span></text:p>
      <text:p text:style-name="P32"><text:span text:style-name="T10">Лица, с которыми общественный наблюдатель взаимодействует при решении вопросов, связанных с обработкой результатов ЕГЭ в РЦОИ: </text:span></text:p>
      <text:p text:style-name="P32"><text:span text:style-name="T10">члены ГЭК;</text:span></text:p>
      <text:p text:style-name="P32"><text:soft-page-break/><text:span text:style-name="T10">руководитель РЦОИ;</text:span></text:p>
      <text:p text:style-name="P32"><text:span text:style-name="T10">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 наличии).</text:span></text:p>
      <text:p text:style-name="P32"><text:span text:style-name="T10">Общественный наблюдатель не должен вмешиваться в работу и создавать помехи при выполнении своих обязанностей сотрудниками РЦОИ.</text:span></text:p>
      <text:p text:style-name="P32"><text:span text:style-name="T10">За нарушение Порядка общественный наблюдатель будет удален из помещения членами ГЭК или руководителем РЦОИ.</text:span></text:p>
      <text:h text:style-name="Heading_20_2" text:outline-level="2"><text:bookmark-start text:name="__RefHeading__351558_497092522"/><text:bookmark-start text:name="_Toc439173480"/><text:span text:style-name="T17">Присутствие в помещениях РЦОИ</text:span><text:bookmark-end text:name="__RefHeading__351558_497092522"/><text:bookmark-end text:name="_Toc439173480"/></text:h>
      <text:p text:style-name="P32"><text:span text:style-name="T10">Для прохода в РЦОИ общественный наблюдатель предъявляет <text:s/>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адрес РЦОИ, и дата общественного наблюдения в РЦОИ, номер удостоверения, дата его выдачи, фамилия, имя, отчество (при наличии) и должность лица, подписавшего удостоверение и печать аккредитующего органа, а также документ, удостоверяющий личность. Указанные документы рекомендуется держать при себе в течение всего времени пребывания в РЦОИ. </text:span></text:p>
      <text:p text:style-name="P32"><text:span text:style-name="T10">Сразу после прохода в РЦОИ общественный наблюдатель должен согласовать с руководителем РЦОИ или указанным им сотрудником РЦОИ возможность доступа в различные помещения и процедурные вопросы взаимодействия в данном РЦОИ.</text:span></text:p>
      <text:p text:style-name="P32"><text:span text:style-name="T10">Общественный наблюдатель во время своего присутствия в РЦОИ осуществляет контроль процедур, осуществляемых в день присутствия общественного наблюдателя, включая проверку:</text:span></text:p>
      <text:p text:style-name="P32"><text:span text:style-name="T10">оборудования РЦОИ средствами видеонаблюдения;</text:span></text:p>
      <text:p text:style-name="P32"><text:span text:style-name="T10">соблюдения порядка получения от членов ГЭК экзаменационных материалов из каждого ППЭ;</text:span></text:p>
      <text:p text:style-name="P32"><text:span text:style-name="T10">соблюдения порядка обработки и первичной проверки бланков ЕГЭ, включая сканирование, распознавание в фоновом режиме и верификацию;</text:span></text:p>
      <text:p text:style-name="P32"><text:span text:style-name="T10">соблюдения порядка подготовки и передачи председателю ПК сформированных обезличенных рабочих комплектов для проверки экспертами ответов на задания с развернутым ответом участников ЕГЭ (бланков ответов № 2, дополнительных бланков ответов № 2), критериев оценивания ответов на задания с развернутым ответом, файлов с цифровой аудиозаписью устных ответов участников ЕГЭ по иностранным языкам и специализированного программного средства для их прослушивания;</text:span></text:p>
      <text:p text:style-name="P32"><text:span text:style-name="T10">соблюдения порядка получения и первичной обработки от председателя ПК результатов проверки экспертами ответов на задания с развернутым ответом;</text:span></text:p>
      <text:p text:style-name="P32"><text:soft-page-break/><text:span text:style-name="T10">соблюдения порядка обработки бланков регистрации в РЦОИ, формирования и передачи в ГЭК ведомости участников ЕГЭ, не закончивших экзамен по объективной причине и удаленных с экзамена;</text:span></text:p>
      <text:p text:style-name="P32"><text:span text:style-name="T10">соблюдения порядка передачи бланков ЕГЭ, прошедших первичную обработку, на ответственное хранение в зависимости от утвержденной организационной схемы проведения ЕГЭ в субъекте <text:s/>Российской Федерации;</text:span></text:p>
      <text:p text:style-name="P32"><text:span text:style-name="T10">соблюдения порядка формирования ведомости с результатами участников ЕГЭ и передачи ее на утверждение председателю ГЭК.</text:span></text:p>
      <text:p text:style-name="P32"><text:span text:style-name="T10">Общественный наблюдатель должен обратить особое внимание на то, что сканирование всех бланков ЕГЭ и машиночитаемых форм ППЭ должно завершиться в день проведения соответствующего экзамена (экзаменов). </text:span></text:p>
      <text:p text:style-name="P32"><text:span text:style-name="T10">В случае выявления нарушений установленного порядка общественный наблюдатель должен фиксировать выявленные нарушения и оперативно <text:s/>информировать о нарушении членов ГЭК, руководителя РЦОИ.</text:span></text:p>
      <text:p text:style-name="P32"><text:span text:style-name="T10">По окончании осуществления наблюдения в РЦОИ общественный наблюдатель должен заполнить форму РЦОИ-18 «Акт общественного наблюдения в региональном центре обработки информации (РЦОИ)» и передать ее руководителю РЦОИ.</text:span></text:p>
      <text:p text:style-name="P34"/>
      <text:p text:style-name="P8"><text:bookmark-start text:name="_Toc438215194"/></text:p>
      <text:h text:style-name="P45" text:outline-level="1"><text:bookmark-start text:name="__RefHeading__351560_497092522"/><text:bookmark-start text:name="_Toc439173481"/>Инструкция для общественных наблюдателей на этапе проверки ПК экзаменационных работ ЕГЭ<text:bookmark-end text:name="_Toc438215194"/><text:bookmark-end text:name="_Toc439173481"/> <text:bookmark-end text:name="__RefHeading__351560_497092522"/></text:h>
      <text:p text:style-name="P32"><text:span text:style-name="T10">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text:s/>(зарегистрирован Минюстом России 02.08.2013, регистрационный № 29234), и планирующих осуществлять общественное наблюдение на этапе проверки ПК экзаменационных работ ЕГЭ.</text:span></text:p>
      <text:p text:style-name="P32"><text:span text:style-name="T10">Инструкция разработана на основе нормативных правовых и методических документов, регламентирующих порядок проведении ГИА.</text:span></text:p>
      <text:p text:style-name="P32"><text:span text:style-name="T10">В целях обеспечения соблюдения порядка проведения ГИА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на всех этапах проведения ГИА, в том числе при проверке экзаменационных работ;</text:span></text:p>
      <text:p text:style-name="P32"><text:span text:style-name="T10">направлять информацию о нарушениях, выявленных при проведении ГИА в <text:s/>Рособрнадзор, органы исполнительной власти субъектов Российской Федерации, осуществляющие государственное управление в сфере образования,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проведения ГИА, в том числе в форме ЕГЭ, с Методическими рекомендациями по формированию и организации работы предметных комиссий субъекта Российской Федерации при проведении государственной итоговой аттестации по образовательным программам среднего общего образования, с настоящими методическими рекомендациями.</text:span></text:p>
      <text:h text:style-name="Heading_20_2" text:outline-level="2"><text:bookmark-start text:name="__RefHeading__351562_497092522"/><text:bookmark-start text:name="_Toc439173482"/><text:span text:style-name="T17">Общие положения</text:span><text:bookmark-end text:name="__RefHeading__351562_497092522"/><text:bookmark-end text:name="_Toc439173482"/></text:h>
      <text:p text:style-name="P32"><text:span text:style-name="T10">Этап проверки заданий включает в себя работу предметной комиссии в ППЗ.</text:span></text:p>
      <text:p text:style-name="P32"><text:span text:style-name="T10">Предметные комиссии работают в помещениях, исключающих возможность доступа к ним посторонних лиц и распространения информации ограниченного доступа.</text:span></text:p>
      <text:p text:style-name="P32"><text:span text:style-name="T10">Лица, с которыми общественный наблюдатель взаимодействует при решении вопросов, связанных с проверкой заданий ЕГЭ ПК: </text:span></text:p>
      <text:p text:style-name="P32"><text:soft-page-break/><text:span text:style-name="T10">члены ГЭК;</text:span></text:p>
      <text:p text:style-name="P32"><text:span text:style-name="T10">председатель ПК;</text:span></text:p>
      <text:p text:style-name="P32"><text:span text:style-name="T10">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 наличии).</text:span></text:p>
      <text:p text:style-name="P32"><text:span text:style-name="T10">Общественный наблюдатель не должен вмешиваться в работу и создавать помехи при выполнении своих обязанностей сотрудниками ППЗ, экспертами ПК.</text:span></text:p>
      <text:p text:style-name="P32"><text:span text:style-name="T10">За нарушение Порядка общественный наблюдатель будет удален из помещения членами ГЭК или председателем ПК.</text:span></text:p>
      <text:h text:style-name="Heading_20_2" text:outline-level="2"><text:bookmark-start text:name="__RefHeading__351564_497092522"/><text:bookmark-start text:name="_Toc439173483"/><text:span text:style-name="T17">Присутствие в помещении ППЗ</text:span><text:bookmark-end text:name="__RefHeading__351564_497092522"/><text:bookmark-end text:name="_Toc439173483"/></text:h>
      <text:p text:style-name="P32"><text:span text:style-name="T10">Для прохода в ППЗ общественный наблюдатель предъявляет <text:s/>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адрес данного ППЗ, и дата общественного наблюдения в ППЗ, номер удостоверения, дата его выдачи, фамилия, имя, отчество (при наличии) и должность лица, подписавшего удостоверение и печать аккредитующего органа, а также документ, удостоверяющий личность. Указанные документы рекомендуется держать при себе в течение всего времени пребывания в ППЗ. </text:span></text:p>
      <text:p text:style-name="P32"><text:span text:style-name="T10">Сразу после прохода в ППЗ общественный наблюдатель должен согласовать с председателем ПК или указанным им лицом процедурные вопросы взаимодействия в данном ППЗ.</text:span></text:p>
      <text:p text:style-name="P32"><text:span text:style-name="T10">Во время своего присутствия в ППЗ общественный наблюдатель фиксирует следующее: </text:span></text:p>
      <text:p text:style-name="P32"><text:span text:style-name="T10">ППЗ должно быть оборудовано средствами видеонаблюдения;</text:span></text:p>
      <text:p text:style-name="P32"><text:span text:style-name="T10">должен быть соблюден порядок получения председателем ПК от руководителя РЦОИ сформированных рабочих комплектов для проверки экспертами ПК ответов на задания с развернутым ответом (бланков ответов № 2, дополнительных бланков ответов № 2), критериев оценивания развернутых ответов, файлов с цифровой аудиозаписью устных ответов участников ЕГЭ по иностранным языкам и специализированного программного средства для их прослушивания;</text:span></text:p>
      <text:p text:style-name="P32"><text:span text:style-name="T10">факт проведения и соблюдения порядка инструктажа для экспертов ПК в начале работы председателем ПК;</text:span></text:p>
      <text:p text:style-name="P32"><text:span text:style-name="T10">соблюдение порядка передачи председателем ПК на проверку экспертам соответствующих рабочих комплектов;</text:span></text:p>
      <text:p text:style-name="P32"><text:span text:style-name="T10">соблюдение порядка передачи председателем ПК результатов проверки экспертами ПК развернутых ответов руководителю РЦОИ.</text:span></text:p>
      <text:p text:style-name="P32"><text:soft-page-break/><text:span text:style-name="T10">Общественные наблюдатели должны фиксировать факты нарушения экспертами ПК порядка проведения проверки экзаменационных работ в ППЗ. Особенно рекомендуется обратить внимание, что экспертам ПК запрещается:</text:span></text:p>
      <text:p text:style-name="P32"><text:span text:style-name="T10">копировать и выносить из ППЗ экзаменационные работы, критерии оценивания, протоколы проверки экзаменационных работ, а также разглашать посторонним лицам информацию, содержащуюся в указанных материалах;</text:span></text:p>
      <text:p text:style-name="P32"><text:span text:style-name="T10">самостоятельно изменять рабочие места;</text:span></text:p>
      <text:p text:style-name="P32"><text:span text:style-name="T10">пользоваться средствами связи, фото и видеоаппаратурой, портативными персональными компьютерами (ноутбуками, КПК и другими), кроме специально оборудованного в помещениях ПК рабочего места с выходом в сеть "Интернет" для обеспечения возможности уточнения экспертами изложенных в экзаменационных работах участников ГИА фактов (например, сверка с источниками, проверка приведенных участниками ГИА фамилий, названий, фактов и т.п.);</text:span></text:p>
      <text:p text:style-name="P32"><text:span text:style-name="T10">без уважительной причины покидать аудиторию;</text:span></text:p>
      <text:p text:style-name="P32"><text:span text:style-name="T10">переговариваться, если речь не идет о консультации у председателя ПК или у эксперта, назначенного по решению председателя ПК консультантом.</text:span></text:p>
      <text:p text:style-name="P32"><text:span text:style-name="T10">Общественным наблюдателям также необходимо осуществить проверку:</text:span></text:p>
      <text:p text:style-name="P32"><text:span text:style-name="T10">передачи экспертам бланков ответов участников ЕГЭ (указанные бланки ЕГЭ должны быть обезличены), файлов с цифровой аудиозаписью устных ответов участников ЕГЭ по иностранным языкам и специализированного программного средства для их прослушивания;</text:span></text:p>
      <text:p text:style-name="P32"><text:span text:style-name="T10">присутствия в ППЗ посторонних лиц, не имеющих права находиться в ППЗ во время проверки результатов ЕГЭ. </text:span></text:p>
      <text:p text:style-name="P32"><text:span text:style-name="T10">В случае выявления нарушений установленного порядка общественный наблюдатель должен фиксировать выявленные нарушения и оперативно <text:s/>информировать о нарушении членов ГЭК, председателя ПК.</text:span></text:p>
      <text:p text:style-name="P32"><text:span text:style-name="T10">По окончании осуществления наблюдения в ППЗ общественный наблюдатель должен заполнить форму ППЗ-18 «Акт общественного наблюдения в пункте проверки заданий (ППЗ)» и передать ее председателю ПК.</text:span></text:p>
      <text:p text:style-name="P34"/>
      <text:p text:style-name="P8"><text:bookmark-start text:name="_Toc438215195"/></text:p>
      <text:h text:style-name="P45" text:outline-level="1"><text:bookmark-start text:name="__RefHeading__351566_497092522"/><text:bookmark-start text:name="_Toc439173484"/>Инструкция для общественных наблюдателей во время рассмотрения апелляций, поданных участниками ЕГЭ, в КК<text:bookmark-end text:name="_Toc438215195"/><text:bookmark-end text:name="__RefHeading__351566_497092522"/><text:bookmark-end text:name="_Toc439173484"/></text:h>
      <text:p text:style-name="P32"><text:span text:style-name="T10">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text:s/>(зарегистрирован Минюстом России 02.08.2013, регистрационный № 29234), и планирующих осуществлять общественное наблюдение во время рассмотрения апелляций в КК.</text:span></text:p>
      <text:p text:style-name="P32"><text:span text:style-name="T10">Инструкция разработана на основе нормативных правовых и методических документов, регламентирующих порядок проведении ГИА.</text:span></text:p>
      <text:p text:style-name="P32"><text:span text:style-name="T10">В целях обеспечения соблюдения порядка проведения ГИА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на всех этапах проведения ГИА, в том числе при работе КК при рассмотрении апелляций по вопросам нарушения установленного порядка проведения ГИА, несогласия с выставленными баллами;</text:span></text:p>
      <text:p text:style-name="P32"><text:span text:style-name="T10">направлять информацию о нарушениях, выявленных при проведении ГИА в, Рособрнадзор, органы исполнительной власти субъектов Российской Федерации, осуществляющие государственное управление в сфере образования,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проведения ГИА, Методическими рекомендациями по работе конфликтной комиссии субъекта Российской Федерации при проведении государственной итоговой аттестации по образовательным программам среднего общего образования, с правами и обязанностями общественного наблюдателя.</text:span></text:p>
      <text:h text:style-name="Heading_20_2" text:outline-level="2"><text:bookmark-start text:name="__RefHeading__351568_497092522"/><text:bookmark-start text:name="_Toc439173485"/><text:span text:style-name="T17">Общие положения</text:span><text:bookmark-end text:name="__RefHeading__351568_497092522"/><text:bookmark-end text:name="_Toc439173485"/></text:h>
      <text:p text:style-name="P32"><text:span text:style-name="T10">Лица, с которыми общественный наблюдатель взаимодействует при решении вопросов, связанных с рассмотрением апелляций в КК: </text:span></text:p>
      <text:p text:style-name="P32"><text:span text:style-name="T10">члены ГЭК (в случае их присутствия);</text:span></text:p>
      <text:p text:style-name="P32"><text:span text:style-name="T10">председатель КК.</text:span></text:p>
      <text:p text:style-name="P32"><text:span text:style-name="T10">Общественный наблюдатель не должен вмешиваться в работу и создавать помехи при выполнении своих обязанностей членами КК.</text:span></text:p>
      <text:p text:style-name="P32"><text:soft-page-break/><text:span text:style-name="T10">Общественный наблюдатель обязан соблюдать порядок рассмотрения апелляций в КК. За нарушение данного порядка общественный наблюдатель может быть удален из помещения членами ГЭК (в случае их присутствия) или председателем КК.</text:span></text:p>
      <text:h text:style-name="Heading_20_2" text:outline-level="2"><text:bookmark-start text:name="__RefHeading__351570_497092522"/><text:bookmark-start text:name="_Toc439173486"/><text:span text:style-name="T17">Присутствие в помещении работы КК</text:span><text:bookmark-end text:name="__RefHeading__351570_497092522"/><text:bookmark-end text:name="_Toc439173486"/></text:h>
      <text:p text:style-name="P32"><text:span text:style-name="T10">Для прохода в помещение работы КК общественный наблюдатель предъявляет <text:s/>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адрес места работы КК, и дата рассмотрения апелляции, номер удостоверения, дата его выдачи, фамилия, имя, отчество (при наличии) и должность лица, подписавшего удостоверение и печать аккредитующего органа, а также документ, удостоверяющий личность. Указанные документы рекомендуется держать при себе в течение всего времени пребывания в помещении КК. </text:span></text:p>
      <text:p text:style-name="P32"><text:span text:style-name="T10">Сразу после прохода в помещение работы КК общественный наблюдатель должен согласовать с председателем КК или указанным им лицом процедурные вопросы взаимодействия в данном конкретном помещении работы КК.</text:span></text:p>
      <text:p text:style-name="P32"><text:span text:style-name="T10">Общественный наблюдатель во время своего присутствия при рассмотрении апелляций осуществляет наблюдение за соблюдением:</text:span></text:p>
      <text:p text:style-name="P32"><text:span text:style-name="T10">порядка приема КК в письменной форме апелляций участников ЕГЭ о нарушении установленного порядка проведения ГИА по учебному предмету (поступает от членов ГЭК) и (или) о несогласии с выставленными баллами (поступает от организаций, принявших апелляцию);</text:span></text:p>
      <text:p text:style-name="P32"><text:span text:style-name="T10">порядка запросов КК в РЦОИ, ПК распечатанных изображений экзаменационной работы, электронных носителей, содержащих файлы с цифровой аудиозаписью устных ответов участника ЕГЭ, копий протоколов проверки экзаменационной работы ПК и КИМ, выполняемых участником ЕГЭ, подавшим апелляцию – в случае рассмотрения апелляции о несогласии с выставленными баллами;</text:span></text:p>
      <text:p text:style-name="P32"><text:span text:style-name="T10">порядка предъявления запрошенных материалов участнику ЕГЭ (в случае его участия в рассмотрении апелляции) или его родителям (законным представителям) в случае рассмотрения апелляции о несогласии с выставленными баллами.</text:span></text:p>
      <text:p text:style-name="P32"><text:span text:style-name="T10">Общественный наблюдатель должен фиксировать факты:</text:span></text:p>
      <text:p text:style-name="P32"><text:span text:style-name="T10">присутствия при рассмотрении апелляций лиц, принимавших участие в организации и (или) проведении соответствующего экзамена либо ранее проверявших экзаменационную работу участника ЕГЭ, подавшего апелляцию;</text:span></text:p>
      <text:p text:style-name="P32"><text:span text:style-name="T10">присутствия при рассмотрении апелляций посторонних лиц, не имеющих права находиться в помещении во время работы конфликтной комиссии (уточнить право присутствия того или иного человека в помещении общественный наблюдатель может у председателя КК);</text:span></text:p>
      <text:p text:style-name="P32"><text:soft-page-break/><text:span text:style-name="T10">В случае выявления нарушений установленного порядка общественный наблюдатель должен фиксировать выявленные нарушения и оперативно <text:s/>информировать о нарушении членов ГЭК (при наличии), председателя КК.</text:span></text:p>
      <text:p text:style-name="P32"><text:span text:style-name="T10">По окончании осуществления наблюдения в КК общественный наблюдатель должен заполнить форму КК-18 <text:s/>«Акт общественного наблюдения в конфликтной комиссии» (форма КК-18) и передать ее председателю КК.</text:span></text:p>
      <text:p text:style-name="P8"><text:bookmark-start text:name="_Toc438215196"/></text:p>
      <text:h text:style-name="P45" text:outline-level="1"><text:bookmark-start text:name="__RefHeading__351572_497092522"/><text:bookmark-start text:name="_Toc439173487"/>Регламент подготовки общественных наблюдателей по вопросам изучения порядка проведения ЕГЭ<text:bookmark-end text:name="_Toc438215196"/><text:bookmark-end text:name="__RefHeading__351572_497092522"/><text:bookmark-end text:name="_Toc439173487"/></text:h>
      <text:p text:style-name="P32"><text:span text:style-name="T10">Настоящий регламент определяет рекомендуемый порядок подготовки общественных наблюдателей для участия в проведении ГИА.</text:span></text:p>
      <text:p text:style-name="P32"><text:span text:style-name="T10">Регламент разработан на основе нормативных правовых актов, определяющих порядок проведения ГИА. </text:span></text:p>
      <text:p text:style-name="P32"><text:span text:style-name="T10">Подготовка общественных наблюдателей проводится с целью повышения эффективности системы общественного наблюдения и снижения рисков нарушений самими общественными наблюдателями порядка проведения ГИА.</text:span></text:p>
      <text:p text:style-name="P32"><text:span text:style-name="T10">Принять участие в подготовке могут как уже аккредитованные общественные наблюдатели, так и граждане, планирующие подать заявление на аккредитацию в качестве общественных наблюдателей.</text:span></text:p>
      <text:p text:style-name="P32"><text:span text:style-name="T10">Аккредитация граждан в качестве общественных наблюдателей допускается после прохождения ими соответствующей подготовки на региональном и (или) на федеральном уровнях. </text:span></text:p>
      <text:p text:style-name="P32"><text:span text:style-name="T10">Подготовку проводят или организуют ее проведение организации, осуществляющие аккредитацию граждан в качестве общественных наблюдателей, определенные пунктом 6 Порядка аккредитации граждан в качестве общественных наблюдателей при проведении государственной итоговой аттестации, всероссийской олимпиады школьников и олимпиад школьников, утвержденного приказом Минобрнауки России от 28 июня 2013 г. № 491, (зарегистрирован Минюстом России 03.02.2015, регистрационный № 35849) (далее – аккредитующие органы).</text:span></text:p>
      <text:p text:style-name="P32"><text:span text:style-name="T10">Под организацией подготовки понимается направление участников подготовки в организации, в том числе выбранные Рособрнадзором, для проведения подготовки общественных наблюдателей.</text:span></text:p>
      <text:p text:style-name="P32"><text:span text:style-name="T10">Подготовка может проводиться в очной и/или дистанционной форме. </text:span></text:p>
      <text:p text:style-name="P32"><text:span text:style-name="T10">Рекомендуемая длительность подготовки – не менее 4 академических часов. </text:span></text:p>
      <text:p text:style-name="P32"><text:span text:style-name="T10">Аккредитующие органы размещают информацию о расписании, форме и программе подготовки, а также о способах записи на подготовку на своих официальных сайтах в информационно-телекоммуникационной сети «Интернет» не позднее одного календарного месяца до первого экзамена, дата которого устанавливается единым расписанием проведения ГИА.</text:span></text:p>
      <text:p text:style-name="P32"><text:span text:style-name="T10">Результаты подготовки, проведенной аккредитующем органом или привлеченной им для проведения подготовки организацией, могут быть запрошены после проведения ГИА Рособрнадзором или привлеченной им организацией, осуществляющей подготовку общественных наблюдателей.</text:span></text:p>
      <text:p text:style-name="P9"/>
      <text:h text:style-name="P45" text:outline-level="1"><text:bookmark-start text:name="__RefHeading__351574_497092522"/><text:bookmark-start text:name="_Toc439173488"/><text:span text:style-name="T17">Инструкция для общественных наблюдателей при проведении ГИА в форме ГВЭ в ППЭ</text:span><text:bookmark-end text:name="__RefHeading__351574_497092522"/><text:bookmark-end text:name="_Toc439173488"/></text:h>
      <text:p text:style-name="P32"><text:span text:style-name="T10">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зарегистрирован Минюстом России 02.08.2013, регистрационный № 29234), и планирующих осуществлять общественное наблюдение при проведении ГИА в форме ГВЭ в ППЭ.</text:span></text:p>
      <text:p text:style-name="P32"><text:span text:style-name="T10">Инструкция разработана на основе нормативных правовых и методических документов, регламентирующих порядок проведении ГИА.</text:span></text:p>
      <text:p text:style-name="P32"><text:span text:style-name="T10">В целях обеспечения соблюдения порядка проведения ГВЭ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в пунктах проведения ГВЭ; </text:span></text:p>
      <text:p text:style-name="P32"><text:span text:style-name="T10">направлять информацию о нарушениях, выявленных в РЦОИ, в Рособрнадзор, органы исполнительной власти субъектов Российской Федерации, осуществляющие государственное управление в сфере образования,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ГВЭ, с Методическими рекомендациями по проведению государственной итоговой аттестации по образовательным программам среднего общего образования по всем учебным предметам в форме государственного выпускного экзамена (письменная форма) в 2016 году, Методическими рекомендациями по проведению государственной итоговой аттестации по образовательным программам среднего общего образования по всем учебным предметам в форме государственного выпускного экзамена (устная форма) в 2016 году, с настоящими методическими рекомендациями.</text:span></text:p>
      <text:p text:style-name="P32"><text:span text:style-name="T10">Лица, с которыми общественный наблюдатель взаимодействует при решении вопросов, связанных с проведением ГВЭ: </text:span></text:p>
      <text:p text:style-name="P32"><text:span text:style-name="T10">члены ГЭК;</text:span></text:p>
      <text:p text:style-name="P32"><text:span text:style-name="T10">руководитель ППЭ;</text:span></text:p>
      <text:p text:style-name="P32"><text:span text:style-name="T10">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 наличии).</text:span></text:p>
      <text:p text:style-name="P32"><text:soft-page-break/><text:span text:style-name="T10">Общественный наблюдатель не должен вмешиваться в работу и создавать помехи при выполнении своих обязанностей работниками пункт проведения ГВЭ.</text:span></text:p>
      <text:p text:style-name="P32"><text:span text:style-name="T10">За нарушение Порядка общественный наблюдатель будет удален из пункта проведения ГВЭ членами ГЭК или руководителем ППЭ.</text:span></text:p>
      <text:p text:style-name="P32"><text:span text:style-name="T10">Для прохода в пункт проведения ГВЭ общественный наблюдатель предъявляет 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номер и адрес данного ППЭ, дата проведения экзамена, номер удостоверения, дата его выдачи, должность лица, подписавшего удостоверение и печать аккредитующего органа. Указанные документы рекомендуется держать при себе в течение всего времени пребывания в ППЭ.</text:span></text:p>
      <text:p text:style-name="P32"><text:span text:style-name="T10">Общественный наблюдатель должен прибыть в ППЭ не позднее чем за один час до начала проведения ГВЭ.</text:span></text:p>
      <text:p text:style-name="P32"><text:span text:style-name="T10">Общественный наблюдатель до начала экзамена должен уточнить у руководителя ППЭ и членов ГЭК процедурные вопросы взаимодействия во время и после экзамена.</text:span></text:p>
      <text:p text:style-name="P32"><text:span text:style-name="T10">Общественным наблюдателям запрещено оказывать содействие участникам ГВЭ в том числе передавать им средства связи, электронно-вычислительную технику, фото, аудио и видеоаппаратуру, справочные материалы, письменные заметки и иные средства хранения и передачи информации, а также пользоваться средствами связи за пределами штаба ППЭ. </text:span></text:p>
      <text:p text:style-name="P32"><text:span text:style-name="T10">В случае присутствия в ППЭ нескольких общественных наблюдателей им рекомендуется до начала экзамена самоорганизоваться и составить план их присутствия в аудиториях с указанием времени нахождения в них. Это позволит на этапе проведения экзамена исключить нарушения, связанные с присутствием в аудитории более одного общественного наблюдателя.</text:span></text:p>
      <text:p text:style-name="P32"><text:span text:style-name="T10">До начала проведения экзамена общественный наблюдатель должен обратить внимание на следующее.</text:span></text:p>
      <text:p text:style-name="P32"><text:span text:style-name="T10">В здании (комплексе зданий), где расположен ППЭ, до входа в ППЭ выделяются:</text:span></text:p>
      <text:p text:style-name="P32"><text:span text:style-name="T10">а) места для хранения личных вещей участников ГВЭ, организаторов, медицинских работников, технических специалистов и ассистентов, оказывающих необходимую техническую помощь участникам ГВЭ с ОВЗ, детям-инвалидам, инвалидам;</text:span></text:p>
      <text:p text:style-name="P32"><text:span text:style-name="T10">б) помещения для <text:s/>представителей организаций, осуществляющих образовательную деятельность, сопровождающих обучающихся (далее – сопровождающие) и представителей средств массовой информации.</text:span></text:p>
      <text:p text:style-name="P32"><text:span text:style-name="T10">В день проведения экзамена в ППЭ присутствуют:</text:span></text:p>
      <text:p text:style-name="P32"><text:span text:style-name="T10">а) руководитель и организаторы ППЭ;</text:span></text:p>
      <text:p text:style-name="P32"><text:soft-page-break/><text:span text:style-name="T10">б) не менее одного члена ГЭК;</text:span></text:p>
      <text:p text:style-name="P32"><text:span text:style-name="T10">в) руководитель организации, в помещениях которой организован ППЭ, или уполномоченное им лицо (во время проведения ГВЭ в ППЭ находится в Штабе ППЭ);</text:span></text:p>
      <text:p text:style-name="P32"><text:span text:style-name="T10">г) технические специалисты по работе с программным обеспечением, оказывающие информационно-техническую помощь руководителю и организаторам ППЭ, в том числе технические специалисты организации, отвечающей за установку и обеспечение работоспособности средств видеонаблюдения;</text:span></text:p>
      <text:p text:style-name="P32"><text:span text:style-name="T10">д) медицинские работники;</text:span></text:p>
      <text:p text:style-name="P32"><text:span text:style-name="T10">е) ассистенты, оказывающие необходимую техническую помощь участникам ГВЭ с ОВЗ, детям-инвалидам и инвалидам с учетом состояния их здоровья, особенностей психофизического развития, в том числе непосредственно при <text:s/>выполнении экзаменационной работы (при необходимости);</text:span></text:p>
      <text:p text:style-name="P32"><text:span text:style-name="T10">ж) сотрудники, осуществляющие охрану правопорядка, и (или) сотрудники органов внутренних дел (полиции);</text:span></text:p>
      <text:p text:style-name="P32"><text:span text:style-name="T10">з) сопровождающие.</text:span></text:p>
      <text:p text:style-name="P32"><text:span text:style-name="T10">В день проведения экзамена в ППЭ могут присутствовать:</text:span></text:p>
      <text:p text:style-name="P32"><text:span text:style-name="T10">представители средств массовой информации;</text:span></text:p>
      <text:p text:style-name="P32"><text:span text:style-name="T10">общественные наблюдатели, аккредитованные в установленном порядке;</text:span></text:p>
      <text:p text:style-name="P32"><text:span text:style-name="T10">должностные лица Рособрнадзора и (или)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32"><text:span text:style-name="T10">Представители средств массовой информации присутствуют в аудиториях для проведения экзамена только до момента начала заполнения обучающимися, выпускниками прошлых лет регистрационных полей экзаменационной работы.</text:span></text:p>
      <text:p text:style-name="P32"><text:span text:style-name="T10">Допуск в ППЭ всех лиц осуществляется только при наличии у них документов, удостоверяющих их личность, и подтверждающих их полномочия.</text:span></text:p>
      <text:p text:style-name="P32"><text:span text:style-name="T10">Во время проведения ГВЭ в аудиториях ППЭ общественным наблюдателем необходимо обратить внимание:</text:span></text:p>
      <text:p text:style-name="P32"><text:span text:style-name="T10">На рабочих столах участников ГВЭ, помимо ЭМ, <text:s/>могут находиться следующие предметы: </text:span></text:p>
      <text:p text:style-name="P32"><text:span text:style-name="T10">а) ручка;</text:span></text:p>
      <text:p text:style-name="P32"><text:span text:style-name="T10">б) документ, удостоверяющий личность;</text:span></text:p>
      <text:p text:style-name="P32"><text:span text:style-name="T10">в) средства обучения и воспитания;</text:span></text:p>
      <text:p text:style-name="P32"><text:span text:style-name="T10">г) лекарства и питание (при необходимости);</text:span></text:p>
      <text:p text:style-name="P32"><text:soft-page-break/><text:span text:style-name="T10">д) специальные технические средства (для лиц с ОВЗ, детей-инвалидов и инвалидов).</text:span></text:p>
      <text:p text:style-name="P32"><text:span text:style-name="T10">Иные вещи обучающиеся оставляют в специально выделенном месте для личных вещей участников ГВЭ в здании (комплексе зданий), где расположен ППЭ.</text:span></text:p>
      <text:p text:style-name="P32"><text:span text:style-name="T10">ГВЭ с использованием текстов, тем, заданий, билетов проводится для следующих категорий лиц:</text:span></text:p>
      <text:p text:style-name="P32"><text:span text:style-name="T10">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32"><text:span text:style-name="T10">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text:span></text:p>
      <text:p text:style-name="P32"><text:span text:style-name="T10">обучающихся с ОВЗ или для обучающихся детей-инвалидов и инвалидов по образовательным программам среднего общего образования;</text:span></text:p>
      <text:p text:style-name="P32"><text:span text:style-name="T10">обучающихся, освоивших в 2014-2016 годах образовательные программы среднего общего образования в образовательных организациях, расположенных на территориях Республики Крым и города федерального значения Севастополя.</text:span></text:p>
      <text:p text:style-name="P32"><text:span text:style-name="T10">Для обучающихс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родолжительность экзамена увеличивается на 1,5 часа. Во время проведения экзамена для указанных обучающихся организуются питание и перерывы для проведения необходимых медико-профилактических процедур.</text:span></text:p>
      <text:p text:style-name="P32"><text:span text:style-name="T10">Материально-технические условия проведения экзамена обеспечивают возможность беспрепятственного доступа таких обучающихся, выпускников прошлых лет в аудитории,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аудитория располагается на первом этаже; наличие специальных кресел и других приспособлений). ГВЭ по всем учебным предметам по их желанию проводится в устной форме.</text:span></text:p>
      <text:p text:style-name="P32"><text:span text:style-name="T10">Указанные участники ГВЭ с учетом их индивидуальных возможностей пользуются в процессе сдачи экзамена необходимыми им техническими средствами. </text:span></text:p>
      <text:p text:style-name="P32"><text:span text:style-name="T10">Экзаменационные материалы для проведения ГВЭ в письменной форме включают в себя задания и бланки ответов на задания экзаменационной работы.</text:span></text:p>
      <text:p text:style-name="P32"><text:span text:style-name="T10">При проведении ГВЭ в устной форме устные ответы обучающихся записываются на аудионосители или протоколируются. Аудитории, предназначенные для записи устных ответов, оборудуются средствами цифровой аудиозаписи. </text:span><text:soft-page-break/><text:span text:style-name="T10">В аудитории для записи устных ответов технические специалисты или организаторы настраивают средства цифровой аудиозаписи, чтобы осуществить качественную запись устных ответов. После подготовки обучающихся приглашают к средству цифровой аудиозаписи. Обучающиеся по команде организатора громко и разборчиво дают устный ответ на задание. Организатор дает обучающемуся прослушать запись его ответа и убедиться, что она произведена без технических сбоев. В случае протоколирования устных ответов обучающемуся предоставляется возможность ознакомиться с протоколом его ответа и убедиться, что он записан верно.</text:span></text:p>
      <text:p text:style-name="P32"><text:span text:style-name="T10">По завершению экзамена ЭМ ГВЭ в тот же день доставляются членами ГЭК из ППЭ в предметные комиссии.</text:span></text:p>
      <text:p text:style-name="P32"><text:span text:style-name="T10">В случае выявления нарушений установленного порядка проведения ГВЭ общественный наблюдатель должен фиксировать выявленные нарушения и оперативно <text:s/>информировать о нарушениях членов ГЭК, руководителя ППЭ.</text:span></text:p>
      <text:p text:style-name="P34"/>
      <text:p text:style-name="P9"/>
      <text:h text:style-name="P45" text:outline-level="1"><text:bookmark-start text:name="__RefHeading__351576_497092522"/><text:bookmark-start text:name="_Toc439173489"/><text:span text:style-name="T17">Инструкция для общественных наблюдателей на этапе проверки ПК экзаменационных работ ГВЭ</text:span><text:bookmark-end text:name="__RefHeading__351576_497092522"/><text:bookmark-end text:name="_Toc439173489"/></text:h>
      <text:p text:style-name="P32"><text:span text:style-name="T10">Настоящая инструкция разработана для граждан Российской Федерации, получивших аккредитацию в соответствии с Порядком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ым приказом Минобрнауки России от 28.06.2013 № 491 <text:s/>(зарегистрирован Минюстом России 02.08.2013, регистрационный № 29234), и планирующих осуществлять общественное наблюдение на этапе проверки ПК экзаменационных работ ГВЭ.</text:span></text:p>
      <text:p text:style-name="P32"><text:span text:style-name="T10">Инструкция разработана на основе нормативных правовых и методических документов, регламентирующих порядок проведении ГИА.</text:span></text:p>
      <text:p text:style-name="P32"><text:span text:style-name="T10">В целях обеспечения соблюдения порядка проведения ГИА общественным наблюдателям предоставляется право:</text:span></text:p>
      <text:p text:style-name="P32"><text:span text:style-name="T10">при предъявлении документа, удостоверяющего личность, и удостоверения общественного наблюдателя присутствовать на всех этапах проведения ГИА, в том числе при проверке экзаменационных работ;</text:span></text:p>
      <text:p text:style-name="P32"><text:span text:style-name="T10">направлять информацию о нарушениях, выявленных при проведении ГИА в <text:s/>Рособрнадзор, ОИВ, органы исполнительной власти субъектов Российской Федерации, осуществляющие переданные полномочия Российской Федерации в сфере образования.</text:span></text:p>
      <text:p text:style-name="P32"><text:span text:style-name="T10">Общественные наблюдатели наделены рядом полномочий и обязанностей, часть из которых представлена в данной инструкции. В субъектах Российской Федерации перечень полномочий и обязанностей может быть уточнен и дополнен, но не сокращен или существенно изменен.</text:span></text:p>
      <text:p text:style-name="P32"><text:span text:style-name="T10">Общественный наблюдатель должен заблаговременно ознакомиться с порядком проведения ГИА, в том числе в форме ГВЭ, с Методическими рекомендациями по формированию и организации работы предметных комиссий субъекта Российской Федерации при проведении государственной итоговой аттестации по образовательным программам среднего общего образования, с настоящими методическими рекомендациями.</text:span></text:p>
      <text:h text:style-name="Heading_20_2" text:outline-level="2"><text:bookmark-start text:name="__RefHeading__351578_497092522"/><text:bookmark-start text:name="_Toc439173490"/><text:span text:style-name="T17">Общие положения</text:span><text:bookmark-end text:name="__RefHeading__351578_497092522"/><text:bookmark-end text:name="_Toc439173490"/></text:h>
      <text:p text:style-name="P32"><text:span text:style-name="T10">Этап проверки заданий включает в себя работу предметной комиссии в ППЗ.</text:span></text:p>
      <text:p text:style-name="P32"><text:span text:style-name="T10">Предметные комиссии работают в помещениях, исключающих возможность доступа к ним посторонних лиц и распространения информации ограниченного доступа.</text:span></text:p>
      <text:p text:style-name="P32"><text:span text:style-name="T10">Лица, с которыми общественный наблюдатель взаимодействует при решении вопросов, связанных с проверкой заданий ГВЭ ПК: </text:span></text:p>
      <text:p text:style-name="P32"><text:soft-page-break/><text:span text:style-name="T10">члены ГЭК - (при наличии по решению председателя ГЭК);</text:span></text:p>
      <text:p text:style-name="P32"><text:span text:style-name="T10">председатель ПК;</text:span></text:p>
      <text:p text:style-name="P32"><text:span text:style-name="T10">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при наличии).</text:span></text:p>
      <text:p text:style-name="P32"><text:span text:style-name="T10">Общественный наблюдатель не должен вмешиваться в работу и создавать помехи при выполнении своих обязанностей сотрудниками ППЗ, экспертами ПК.</text:span></text:p>
      <text:p text:style-name="P32"><text:span text:style-name="T10">За нарушение Порядка общественный наблюдатель будет удален из помещения членами ГЭК или председателем ПК.</text:span></text:p>
      <text:h text:style-name="Heading_20_2" text:outline-level="2"><text:bookmark-start text:name="__RefHeading__351580_497092522"/><text:bookmark-start text:name="_Toc439173491"/><text:span text:style-name="T17">Присутствие в помещении ППЗ</text:span><text:bookmark-end text:name="__RefHeading__351580_497092522"/><text:bookmark-end text:name="_Toc439173491"/></text:h>
      <text:p text:style-name="P32"><text:span text:style-name="T10">Для прохода в ППЗ общественный наблюдатель предъявляет <text:s/>документ, удостоверяющий личность, а также удостоверение общественного наблюдателя, где указаны <text:s/>фамилия, имя, отчество (при наличии) общественного наблюдателя, адрес данного ППЗ, и дата общественного наблюдения в ППЗ, номер удостоверения, дата его выдачи, фамилия, имя, отчество (при наличии) и должность лица, подписавшего удостоверение и печать аккредитующего органа, а также документ, удостоверяющий личность. Указанные документы рекомендуется держать при себе в течение всего времени пребывания в ППЗ. </text:span></text:p>
      <text:p text:style-name="P32"><text:span text:style-name="T10">Сразу после прохода в ППЗ общественный наблюдатель должен согласовать с председателем ПК или указанным им лицом процедурные вопросы взаимодействия в данном ППЗ.</text:span></text:p>
      <text:p text:style-name="P32"><text:span text:style-name="T10">Во время своего присутствия в ППЗ общественный наблюдатель фиксирует следующее: </text:span></text:p>
      <text:p text:style-name="P32"><text:span text:style-name="T10">ППЗ должно быть оборудовано средствами видеонаблюдения;</text:span></text:p>
      <text:p text:style-name="P32"><text:span text:style-name="T10">должен быть соблюден порядок получения председателем ПК от руководителя РЦОИ сформированных экзаменационных работ ГВЭ для проверки экспертами ПК, критериев оценивания, файлов с цифровой аудиозаписью устных ответов участников ГВЭ и специализированного программного средства для их прослушивания;</text:span></text:p>
      <text:p text:style-name="P32"><text:span text:style-name="T10">факт проведения и соблюдения порядка инструктажа для экспертов ПК в начале работы председателем ПК;</text:span></text:p>
      <text:p text:style-name="P32"><text:span text:style-name="T10">соблюдение порядка передачи председателем ПК на проверку экспертам соответствующих рабочих комплектов;</text:span></text:p>
      <text:p text:style-name="P32"><text:span text:style-name="T10">соблюдение порядка передачи председателем ПК результатов проверки экспертами ПК экзаменационных работ в ГЭК.</text:span></text:p>
      <text:p text:style-name="P32"><text:span text:style-name="T10">Общественные наблюдатели должны фиксировать факты нарушения экспертами ПК порядка проведения проверки экзаменационных работ в ППЗ. Особенно рекомендуется обратить внимание, что экспертам ПК запрещается:</text:span></text:p>
      <text:p text:style-name="P32"><text:soft-page-break/><text:span text:style-name="T10">копировать и выносить из ППЗ экзаменационные работы, критерии оценивания, протоколы проверки экзаменационных работ, а также разглашать посторонним лицам информацию, содержащуюся в указанных материалах;</text:span></text:p>
      <text:p text:style-name="P32"><text:span text:style-name="T10">самостоятельно изменять рабочие места;</text:span></text:p>
      <text:p text:style-name="P32"><text:span text:style-name="T10">пользоваться средствами связи, фото и видеоаппаратурой, портативными персональными компьютерами (ноутбуками, КПК и другими), кроме специально оборудованного в помещениях ПК рабочего места с выходом в сеть "Интернет" для обеспечения возможности уточнения экспертами изложенных в экзаменационных работах участников ГВЭ фактов (например, сверка с источниками, проверка приведенных участниками ГВЭ фамилий, названий, фактов и т.п.);</text:span></text:p>
      <text:p text:style-name="P32"><text:span text:style-name="T10">без уважительной причины покидать аудиторию;</text:span></text:p>
      <text:p text:style-name="P32"><text:span text:style-name="T10">переговариваться, если речь не идет о консультации у председателя ПК или у эксперта, назначенного по решению председателя ПК консультантом.</text:span></text:p>
      <text:p text:style-name="P32"><text:span text:style-name="T10">Общественным наблюдателям также необходимо осуществить проверку:</text:span></text:p>
      <text:p text:style-name="P32"><text:span text:style-name="T10">распределения и передачи экспертам экзаменационных работ ГВЭ (указанные экзаменационные работы ГВЭ должны быть обезличены), файлов с цифровой аудиозаписью устных ответов или протоколами устных ответов участников ГВЭ и специализированного программного средства для их прослушивания;</text:span></text:p>
      <text:p text:style-name="P32"><text:span text:style-name="T10">присутствия в ППЗ посторонних лиц, не имеющих права находиться в ППЗ во время проверки результатов ГВЭ. </text:span></text:p>
      <text:p text:style-name="P32"><text:span text:style-name="T10">Распределение экзаменационных работ ГВЭ, расчет окончательных баллов экзаменационной работы ГВЭ производится председателем ПК и фиксируется протоколом, который затем передается в ГЭК.</text:span></text:p>
      <text:p text:style-name="P32"><text:span text:style-name="T10">В случае выявления нарушений установленного порядка общественный наблюдатель должен фиксировать выявленные нарушения и оперативно <text:s/>информировать о нарушении членов ГЭК, председателя ПК.</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106cm" fo:margin-bottom="0.212cm" fo:line-height="100%" fo:text-align="center" style:justify-single-word="false" fo:keep-together="always" fo:keep-with-next="always"/>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06cm" fo:margin-bottom="0.212cm" fo:line-height="100%" fo:keep-together="always" fo:keep-with-next="always"/>
      <style:text-properties style:font-name="Times New Roman" fo:font-size="14pt" fo:font-weight="bold" style:font-name-asian="Times New Roman1" style:font-size-asian="14pt" style:font-weight-asian="bold" style:font-name-complex="Times New Roman1" style:font-size-complex="13pt" style:font-weight-complex="bold"/>
    </style:style>
    <style:style style:name="Заголовок_20_21" style:display-name="Заголовок 21" style:family="paragraph" style:parent-style-name="Standard" style:default-outline-level="2" style:list-style-name="">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style:font-name-asian="Calibri1" style:font-name-complex="Times New Roman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fo:font-size="10pt" style:font-name-asian="Calibri1" style:font-size-asian="10pt" style:font-name-complex="Times New Roman1" style:font-size-complex="10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Calibri" fo:font-size="10pt" style:font-name-asian="Calibri1" style:font-size-asian="10pt"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name-asian="Calibri1" style:font-size-asian="8pt" style:font-name-complex="Times New Roman1" style:font-size-complex="8pt"/>
    </style:style>
    <style:style style:name="Абзац_20_списка1" style:display-name="Абзац списка1" style:family="paragraph" style:parent-style-name="Standard" style:default-outline-level="">
      <style:paragraph-properties fo:margin="100%" fo:margin-left="1.27cm" fo:margin-right="0cm" fo:text-indent="0cm" style:auto-text-indent="false"/>
      <style:text-properties style:font-name="Calibri" style:font-name-asian="Times New Roman1" style:font-name-complex="Times New Roman1"/>
    </style:style>
    <style:style style:name="Normal_20__28_Web_29_" style:display-name="Normal (Web)" style:family="paragraph" style:parent-style-name="Standard" style:default-outline-level="">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annotation_20_text" style:display-name="annotation text" style:family="paragraph" style:parent-style-name="Standard" style:default-outline-level="">
      <style:text-properties style:font-name="Calibri" fo:font-size="10pt" style:font-name-asian="Calibri1" style:font-size-asian="10pt" style:font-name-complex="Times New Roman1"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Contents_20_Heading" style:display-name="Contents Heading" style:family="paragraph" style:parent-style-name="Heading_20_1" style:default-outline-level="" style:list-style-name="" style:class="index">
      <style:paragraph-properties fo:margin-top="0.847cm" fo:margin-bottom="0cm" text:number-lines="false" text:line-number="0"/>
      <style:text-properties fo:color="#365f91"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751cm" fo:margin-right="0cm" fo:margin-top="0cm" fo:margin-bottom="0cm" fo:line-height="100%" fo:text-indent="-0.751cm" style:auto-text-indent="false">
        <style:tab-stops>
          <style:tab-stop style:position="0.751cm"/>
          <style:tab-stop style:position="16.984cm" style:type="right" style:leader-style="dotted" style:leader-text="."/>
        </style:tab-stops>
      </style:paragraph-properties>
      <style:text-properties style:font-name="Times New Roman" fo:font-size="13pt" fo:font-weight="bold" style:font-name-asian="Calibri1" style:font-size-asian="13pt" style:font-weight-asian="bold" style:font-name-complex="Times New Roman1"/>
    </style:style>
    <style:style style:name="footnote_20_text" style:display-name="footnote text" style:family="paragraph" style:parent-style-name="Standard" style:default-outline-level="">
      <style:paragraph-properties fo:margin-top="0cm" fo:margin-bottom="0cm" fo:line-height="100%"/>
      <style:text-properties style:font-name="Times New Roman" fo:font-size="10pt" style:font-name-asian="Calibri1" style:font-size-asian="10pt" style:language-asian="ru" style:country-asian="RU" style:font-name-complex="Times New Roman1" style:font-size-complex="10pt"/>
    </style:style>
    <style:style style:name="Contents_20_2" style:display-name="Contents 2" style:family="paragraph" style:parent-style-name="Standard" style:default-outline-level="" style:class="index">
      <style:paragraph-properties fo:margin="100%" fo:margin-left="0.751cm" fo:margin-right="0cm" fo:margin-top="0cm" fo:margin-bottom="0cm" fo:line-height="100%" fo:text-indent="0cm" style:auto-text-indent="false">
        <style:tab-stops>
          <style:tab-stop style:position="16.984cm" style:type="right" style:leader-style="dotted" style:leader-text="."/>
        </style:tab-stops>
      </style:paragraph-properties>
      <style:text-properties style:font-name="Times New Roman" fo:font-size="13pt" style:font-size-asian="13pt" style:font-name-complex="Times New Roman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16pt" fo:font-weight="bold" style:font-name-asian="Times New Roman1" style:font-size-asian="16pt" style:language-asian="ru" style:country-asian="RU" style:font-weight-asian="bold" style:font-name-complex="Times New Roman1"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Calibri" fo:font-size="10pt" style:font-name-asian="Calibri1" style:font-size-asian="10pt" style:font-name-complex="Times New Roman1" style:font-size-complex="10pt"/>
    </style:style>
    <style:style style:name="Нижний_20_колонтитул_20_Знак" style:display-name="Нижний колонтитул Знак" style:family="text" style:parent-style-name="Default_20_Paragraph_20_Font">
      <style:text-properties style:font-name="Calibri" fo:font-size="10pt" style:font-name-asian="Calibri1" style:font-size-asian="10pt"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imes New Roman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size="10pt" fo:font-weight="bold" style:font-name-asian="Calibri1" style:font-size-asian="10pt" style:font-weight-asian="bold" style:font-name-complex="Times New Roman1"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size="10pt" style:font-name-asian="Calibri1" style:font-size-asian="10pt" style:language-asian="ru" style:country-asian="RU"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Заголовок_20_2_20_Знак" style:display-name="Заголовок 2 Знак"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3pt" style:font-weight-complex="bold"/>
    </style:style>
    <style:style style:name="Заголовок_20_2_20_Знак1" style:display-name="Заголовок 2 Знак1"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Обычный"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Обычный"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Обычный"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085cm" fo:margin-left="1.33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Обычный"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Обычный"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Обычный"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Обычный"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Обычный"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0.88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Обычный"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Обычный"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52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Обычный"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Обычный"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4">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2.25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25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7</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Бугулова Нино Нодаровна</meta:initial-creator>
    <dc:creator>15 </dc:creator>
    <meta:editing-cycles>2</meta:editing-cycles>
    <meta:print-date>2015-12-29T14:08:00</meta:print-date>
    <meta:creation-date>2015-12-30T15:20:00</meta:creation-date>
    <dc:date>2016-01-12T12:24:44</dc:date>
    <meta:editing-duration>PT2S</meta:editing-duration>
    <meta:generator>OpenOffice/4.0.1$Unix OpenOffice.org_project/401m5$Build-9714</meta:generator>
    <meta:document-statistic meta:table-count="1" meta:image-count="0" meta:object-count="0" meta:page-count="38" meta:paragraph-count="460" meta:word-count="9364" meta:character-count="76276"/>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